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2
                  </text:p>
          </table:table-cell>
          <table:table-cell office:value-type="string" table:number-columns-spanned="2" table:style-name="parlementair.kopcel_last">
            <text:p text:style-name="headtable.stuktitel"> MOTIE VAN HET LID THIEME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oor de Q-koortsepidemie duizenden mensen ziek zijn geworden en vijftien mensen zijn overleden;</text:p>
      <text:p text:style-name="algemeen">constaterende, dat getroffen geitenhouders wel deels financieel gecompenseerd zijn voor de geleden schade, maar de patiënten
                  en hun nabestaanden in het geheel niet;
               </text:p>
      <text:p text:style-name="algemeen">verzoekt de regering een plan van aanpak op te stellen om de humane slachtoffers van Q-koorts schadeloos te stellen en de
                  Kamer hierover binnen twee maanden te informer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