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9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overgebleven dieren op de geruimde bedrijven een levenslang fokverbod hebben en dat hier ook de jonge
                  dieren, die nog niet gelammerd hebben, onder vallen;
               </text:p>
      <text:p text:style-name="algemeen">overwegende, dat deze jonge dieren geboren zijn uit gevaccineerde moederdieren en/of reeds zelf twee keer zijn gevaccineerd;</text:p>
      <text:p text:style-name="algemeen">overwegende, dat vanwege dit levenslange fokverbod deze dieren geen enkel nut hebben voor de melkgeiten- en melkschapenhouderij
                  en daarom wellicht direct worden gedood;
               </text:p>
      <text:p text:style-name="algemeen">verzoekt de regering het levenslang fokverbod voor jonge gevaccineerde melkgeiten en melkschapen op te heffen,</text:p>
      <text:p text:style-name="algemeen">en gaat over tot de orde van de dag.</text:p>
      <text:p text:style-name="ondertekening">Snijder-Hazelhoff </text:p>
      <text:p text:style-name="ondertekening">Dijkgraaf </text:p>
      <text:p text:style-name="ondertekening.end">Ormel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