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395
                  </text:p>
          </table:table-cell>
          <table:table-cell office:value-type="string" table:number-columns-spanned="2" table:style-name="parlementair.kopcel_last">
            <text:p text:style-name="headtable.stuktitel"> MOTIE VAN HET LID VAN GERVEN 
            </text:p>
          </table:table-cell>
          <table:covered-table-cell/>
        </table:table-row>
      </table:table>
      <text:p text:style-name="kamerstukdatum">Voorgesteld 20 april 2010
               
            </text:p>
      <text:p text:style-name="algemeen">De Kamer,</text:p>
      <text:p text:style-name="algemeen">gehoord de beraadslaging,</text:p>
      <text:p text:style-name="algemeen">overwegende, dat mest een belangrijke rol speelt in de verspreiding en de vermeerdering van de Q-koortsbacterie;</text:p>
      <text:p text:style-name="algemeen">overwegende, dat de lopende mestonderzoeken beperkt van omvang zijn en dat die niet ingaan op zaken als: mogelijke maatregelen
                  in de stallen rondom mest en nageboorten die de vermeerdering van bacteriën kunnen terugdringen, onderzoek naar risico’s van
                  spoorvorming bij het uitrijden van mest en de mogelijkheden van verbranding van mest;
               </text:p>
      <text:p text:style-name="algemeen">verzoekt de regering de onderzoeken naar de hygiënemaatregelen rondom mest uit te breiden, waarbij tenminste op de mogelijkheden
                  van verbranding van mest, spoorvorming bij uitrijden en maatregelen in de stallen rondom nageboorten en mest wordt ingegaan,
               </text:p>
      <text:p text:style-name="algemeen">en gaat over tot de orde van de dag.</text:p>
      <text:p text:style-name="ondertekening.end">Van Ger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39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