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390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2 april 2010</text:p>
      <text:p text:style-name="algemeen">Hierbij stuur ik u de Voortgangsrapportage Welzijn van de Sectorraad Paarden (SRP) over het jaar 2009.<text:note text:id="ID-d27e137" text:note-class="footnote">
               <text:note-citation text:label="1">1</text:note-citation>
               <text:note-body>
                  <text:p> Ter inzage gelegd bij het Centraal Informatiepunt Tweede Kamer.</text:p>
               </text:note-body>
            </text:note> Hiermee voldoet de SRP aan mijn verzoek om jaarlijks de voortgang te melden inzake het in januari 2009 aangeboden «Plan van
                  Aanpak welzijn in de sector paardenhouderij». 
               </text:p>
      <text:p text:style-name="algemeen">In dit Plan van Aanpak geeft de sector aan hoe zij het welzijn van paarden in Nederland de komende jaren gaat verbeteren.
                  Daarover heb ik met uw Kamer gesproken tijdens het algemeen overleg op 8 april 2009 (Kamerstuk 28 286, nr. 292). Daarbij is geconstateerd dat het plan voldoende aanknopingspunten biedt, maar dat de ambities en acties verder uitgewerkt
                  en geconcretiseerd moeten worden. Daaraan is afgelopen jaar door de SRP gewerkt. In deze brief ontvangt u mijn reactie op
                  de voortgangsrapportage.
               </text:p>
      <text:p text:style-name="tussenkop">
            <text:span text:style-name="tussenkop_vet">Welzijn verankeren in de paardenorganisaties</text:span>
         </text:p>
      <text:p text:style-name="alineagroep">Eén van de ambities van de SRP is om welzijn te verankeren in de gehele sector. De SRP heeft het afgelopen jaar veel inspanning
                     geleverd om brede steun en draagvlak te creëren voor welzijn bij de leden van de 34 aangesloten organisaties. Dergelijke inspanningen
                     zijn een onontbeerlijk, maar zeer tijdrovend onderdeel in het hele traject van zelfsturing. Door het hele land zijn bijeenkomsten
                     gehouden om welzijn onder de aandacht te brengen en mensen te mobiliseren. De SRP constateert dat het onderwerp breed in de
                     sector op de agenda staat.
                  </text:p>
      <text:p text:style-name="alineagroep.end">Daarnaast hebben de meeste van de 34 bij de SRP aangesloten organisaties een beleidsnota Welzijn Paard opgesteld voor hun
                     eigen organisatie. Dit komt voort uit het Plan van Aanpak. 
                  </text:p>
      <text:p text:style-name="tussenkop">
            <text:span text:style-name="tussenkop_vet">... en bij derden</text:span>
         </text:p>
      <text:p text:style-name="alineagroep">Om ook paardenwelzijn, en meer specifiek schuilstallen en stallenbouw, onder de aandacht te brengen van gemeenten, is een
                     handreiking Ruimtelijke Ordening gemaakt en zijn er bijeenkomsten gehouden voor gemeenteambtenaren.
                  </text:p>
      <text:p text:style-name="alineagroep.end">Daarnaast is er een handboek Paard<text:span text:style-name="cur">en</text:span>welzijn (KNHS) gepubliceerd, inclusief een bijbehorende cursus die gevolgd kan worden op de FNRS-maneges. 
                  </text:p>
      <text:p text:style-name="tussenkop">
            <text:span text:style-name="tussenkop_vet">Kennis</text:span>
         </text:p>
      <text:p text:style-name="alineagroep">Uit het Plan van Aanpak wordt duidelijk dat de SRP scholing, algemene voorlichting voor een brede groep en kennisoverdracht
                     over specifieke onderwerpen aan specifieke doelgroepen als één van de belangrijkste instrumenten ziet om beter paardenwelzijn
                     te bereiken. 
                  </text:p>
      <text:p text:style-name="alineagroep">Belangrijkste resultante in 2009 is de oprichting van het Nationaal Hippisch Kenniscentrum (NHK) dat sinds 1 september 2009
                     operationeel is. 
                  </text:p>
      <text:p text:style-name="alineagroep.end">Dit kenniscentrum heeft een coördinerende rol in onderzoek, voorlichting en verspreiding van kennis en onderhoudt daartoe
                     ook nauwe banden met het onderwijs. Hiermee speelt het NHK een belangrijke rol in het bereiken van de doelen zoals gesteld
                     in het Plan van Aanpak. Het NHK heeft samenwerking gezocht met maatschappelijke- en belangenorganisaties die betekenisvol
                     zijn bij kennisverspreiding- en voorlichtingsactiviteiten, zoals het Landelijk Informatiecentrum Gezelschapsdieren (LICG)
                     en Kennisnetwerk Levende Have.
                  </text:p>
      <text:p text:style-name="alineagroep">Naast voorlichting en kennisverspreiding zet de SRP in op onderzoek: ontbrekende kennis invullen om gerichte en effectieve
                     maatregelen te kunnen nemen. Daartoe zijn diverse onderzoeken gestart, waaronder de Welzijnsmonitor paard. 
                  </text:p>
      <text:p text:style-name="alineagroep">Dit instrument zal in eerste instantie vooral ingezet kunnen worden om op bedrijfsniveau (maneges, fokkerijen) een inschatting
                     te maken van het welzijn van paarden. Maar kan ook gebruikt worden in certificeringsystemen van maneges en voor het op- of
                     bijstellen van de op wetenschappelijke inzichten gebaseerde richtlijnen voor huisvesting van paarden. In het eerste kwartaal
                     van 2010 zullen in het kader van dit onderzoek 150 paardenhouderijen worden bezocht. LNV en de sector bekostigen dit onderzoek.
                  </text:p>
      <text:p text:style-name="alineagroep.end">Er is ook onderzoek afgerond zoals «Passie voor Paarden» van WUR-ASG naar hoe verschillende typen paardenliefhebbers beter
                     bereikt kunnen worden met bestaande (en nieuw ontwikkelde) kennis over preventie en vermindering van welzijnsproblemen bij
                     paarden. De SRP, die ook nauw betrokken was bij het onderzoek, heeft hierover een studiedag georganiseerd die door veel geïnteresseerden
                     uit de paardenwereld is bezocht.
                  </text:p>
      <text:p text:style-name="tussenkop">
            <text:span text:style-name="tussenkop_vet">Reglementen</text:span>
         </text:p>
      <text:p text:style-name="alineagroep">Naast de ontwikkeling en verspreiding van kennis zet de SRP ook in op het maken en aanpassen van regels binnen de hen beschikbare
                     mogelijkheden. Zo zijn in 2009 de wedstrijdreglementen van KNHS en NDR op onderdelen aangepast. Voorbeelden zijn een verbod
                     op het gebruik van de zweep op grasbanen bij de NDR, aanpassing reglementering eventingsport met een begrenzing voor de inzet
                     van paarden, beschikbaarheid van water op alle evenementen, verbod op gebruik van sterk inwerkende bitten, verwijderen van
                     verplichting om sporen te dragen in bepaalde klassen bij het springen, en het verhogen van de leeftijdsgrenzen bij mensport.
                     
                  </text:p>
      <text:p text:style-name="alineagroep.end">De KNHS heeft deelname van paarden met gecoupeerde staarten aan evenementen verboden en de KVTH draagt actief de boodschap
                     uit dat het couperen van paardenstaarten maatschappelijk niet gewenst is. Zij zien een toename van het aantal (trekpaarden)veulens
                     dat de staart behoudt.
                  </text:p>
      <text:p text:style-name="tussenkop">
            <text:span text:style-name="tussenkop_vet">Samenwerking</text:span>
         </text:p>
      <text:p text:style-name="algemeen">Ik heb de sector opgeroepen om de samenwerking te zoeken met maatschappelijke- en belangenverenigingen. De Dierenbescherming
                  en de SRP zijn onlangs gestart met een verkenning naar welzijnsthema's waar gezamenlijk opgetrokken kan worden, met als uiteindelijk
                  doel een convenant.
               </text:p>
      <text:p text:style-name="tussenkop">
            <text:span text:style-name="tussenkop_vet">Uitdagingen voor de sector</text:span>
         </text:p>
      <text:p text:style-name="algemeen">Mijn constatering is dat de sector afgelopen jaar veel inspanning heeft geleverd en welzijn hoog op de agenda heeft weten
                  te zetten. Ook zijn er enkele concrete resultaten en producten opgeleverd. In augustus vorig jaar heeft de SRP een uitvoeringsagenda
                  verspreid. Om beter inzicht te krijgen in deze beknopte uitvoeringsagenda, de activiteiten en planning van de sector en op
                  de vraag of de sector in staat is de in het plan van aanpak geschetste streefbeelden te realiseren, ben ik in gesprek gegaan
                  met de SRP. Die gesprekken en het proces gaven mij voldoende vertrouwen dat de sector op de goede weg is. De gesprekken rondom
                  de voortgangsrapportage bevestigen dat beeld. 
               </text:p>
      <text:p text:style-name="alineagroep">Ik zie voor 2010 nog wel veel uitdagingen. De paardensector heeft in 2009 laten zien snel de krachten te kunnen bundelen en
                     ondanks de rijke variatie aan culturen en belangen erin te slagen een door alle 34 organisaties gedragen Plan van Aanpak en
                     voortgangsrapportage te maken. Ondanks deze mooie stap ligt hier toch nog een grote uitdaging. Een uitdaging om die samenwerking
                     steviger vorm te geven. Ik roep de sector op om onderlinge verschillen opzij te zetten en gezamenlijk zorg te dragen voor
                     een goede financieringsstructuur. Dat is noodzakelijk om draagvlak te behouden en om een gezonde organisatie neer te zetten
                     die zorg kan dragen voor onderzoek, kennisverspreiding en verbeterd welzijn en gezondheid. 
                  </text:p>
      <text:p text:style-name="alineagroep.end">Ook ligt er een uitdaging voor de afzonderlijke organisaties. Uit het Plan van Aanpak en de uitvoeringsagenda spreekt het
                     compromis. Dat is ook begrijpelijk met zoveel organisaties. In de voortgangsrapportage worden weliswaar op enkele onderdelen
                     concrete normen genoemd, maar het zal dé uitdaging worden voor afzonderlijke organisaties om komend jaar hun welzijnsplannen
                     concreet te maken en tot uitvoer te brengen. Voordeel is dat men zich daarbij kan richten op specifiek voor de betreffende
                     organisatie relevante onderdelen uit het Plan van Aanpak. Daarbij kunnen ze gebruik maken van onderzoeksresultaten en activiteiten
                     van het NHK. 
                  </text:p>
      <text:p text:style-name="algemeen">In april 2009 debatteerde ik met uw Kamer over het Plan van Aanpak. Ik heb toen aangegeven dat het verbeteren van het welzijn
                  van paarden vraagt om inzet, commitment en soms cultuurverandering van alle aangesloten organisaties en dat de sector de tijd
                  dient te krijgen om komende jaren te werken aan de implementatie van het plan en te laten zien dat ze in staat zijn het paardenwelzijn
                  te verbeteren. Ik constateer dat er voldoende inzet is en  een begin van de benodigde cultuurverandering bij de paardenorganisaties.
               </text:p>
      <text:p text:style-name="tussenkop">
            <text:span text:style-name="tussenkop_vet">Inzet LNV</text:span>
         </text:p>
      <text:p text:style-name="algemeen">De SRP heeft om inzet van de overheid gevraagd op een aantal onderwerpen. Ik informeer u hier over de stand van zaken.  </text:p>
      <text:p text:style-name="tussenkop">
            <text:span text:style-name="tussenkop_cur">Bereiken van alle paardenhouders</text:span>
         </text:p>
      <text:p text:style-name="algemeen">In het kader van het wetsvoorstel dieren (Kamerstukken II, 2007–2008, 31 389, nr. 2), dat ter behandeling in de Eerste Kamer ligt, wordt bestaande uitvoeringsregelgeving opnieuw vastgesteld. Het betreft onder
                  meer regels met betrekking tot welzijn van gehouden dieren. In dat verband onderzoek ik of het opnemen van algemene verzorgings-
                  en huisvestingsregels voor gehouden dieren nuttig en wenselijk is. Daarbij neem ik mee dat paarden ook onder die normen zullen
                  komen te vallen.
               </text:p>
      <text:p text:style-name="algemeen">Het conceptbesluit, waarin die normen zijn vervat, is in het kader van een consultatieronde voorgelegd aan maatschappelijke
                  organisaties. Die consultatie is afgerond en ik bezie momenteel op welke wijze het vervolgtraject vorm moet krijgen. Uiteindelijke
                  besluitvorming op dit punt is aan een nieuw kabinet.
               </text:p>
      <text:p text:style-name="algemeen">Het wetsvoorstel dieren maakt het gebruik van gidsen voor goede praktijken mogelijk. Ter ondersteuning en nadere invulling
                  van de algemene regels kan een dergelijke gids door de sector worden opgesteld en ter goedkeuring aan de Minister van Landbouw,
                  Natuur en Voedselkwaliteit worden voorgelegd. 
               </text:p>
      <text:p text:style-name="tussenkop">
            <text:span text:style-name="tussenkop_cur">Prikkeldraad</text:span>
         </text:p>
      <text:p text:style-name="alineagroep">De SRP heeft als streven dat bij vervanging van bestaande afrastering of bij nieuw afrasteren van paardenweiden, prikkeldraad
                     niet meer mag worden gebruikt. In samenwerking met de Dierenbescherming onderneemt zij actie richting eigenaren en houders
                     van paarden en paardenweiden. Daarnaast wordt er door de sector met financiële ondersteuning van LNV onderzoek gedaan naar
                     het aantal verwondingen door prikkeldraad om de omvang van het probleem te duiden, deze gegevens zullen tevens fungeren als
                     nulmeting.  
                  </text:p>
      <text:p text:style-name="alineagroep">In het verlengde daarvan verzoekt SRP mijn ministerie om natuurbeschermingsorganisaties te attenderen op het niet meer plaatsen
                     van prikkeldraad langs ruiterpaden en als afrastering van land waar paarden lopen. Ik heb overleg met een aantal terreinbeherende
                     organisaties om prikkeldraad (wanneer nodig) te vervangen door andere afrastering. Met SBB is afgesproken dat zij in kaart
                     brengt hoeveel prikkeldraad nu nog op hun terreinen staat. 
                  </text:p>
      <text:p text:style-name="alineagroep.end">Deze acties geven uitvoering aan de motie van het lid Waalkens (Kamerstuk 2008–2009 28 286 nr. 285) te komen met een maatregelenpakket voor het uitfaseren van prikkeldraad als omheining van paardenweiden.
                  </text:p>
      <text:p text:style-name="tussenkop">
            <text:span text:style-name="tussenkop_cur">Jakobskruiskruid (JKK)</text:span>
         </text:p>
      <text:p text:style-name="alineagroep">In het Plan van Aanpak heeft de SRP gevraagd om een verbod op het toestaan van JKK in zaaigoed in Nederland. In de voortgangsrapportage
                     vraagt de SRP om een actievere rol ten aanzien van regionale en lokale overheden van mijn ministerie en om assistentie met
                     de opbouw van sociale controle ten aanzien van Jacobskruiskruid.
                  </text:p>
      <text:p text:style-name="alineagroep.end">Ik erken de problemen die men kan ondervinden van JKK, maar ik wijs er nogmaals op dat eigenaren zelf verantwoordelijk zijn
                     voor beheer en bestrijding op eigen land. Zoals ook aangegeven tijdens het Algemeen Overleg van 9 april 2009 behoort JKK tot
                     de inheemse planten en dienovereenkomstig zal er ook geen verbod worden uitgevaardigd. Gebleken is bovendien dat zaad van
                     Jacobskruiskruid niet meer wordt toegepast in zaaigoed (gras). 
                  </text:p>
      <text:p text:style-name="algemeen">Ik heb eerder tijdens het AO van 9 april 2009 toegezegd dat ik voortdurend voor dit punt aandacht zal blijven vragen, zowel
                  in de contacten met andere overheden als in die met terreinbeherende organisaties. Dit heb ik gedaan op de gemeentelijke dierenwelzijnsdag
                  in oktober 2009 en in gesprek met Staatsbosbeheer. 
               </text:p>
      <text:p text:style-name="tussenkop">
            <text:span text:style-name="tussenkop_cur">Controleren van paardentrailers</text:span>
         </text:p>
      <text:p text:style-name="algemeen">De SRP heeft gevraagd om de periodieke controles op trailers weer in te voeren. In het AO van april 2009 ben ik hier al op
                  ingegaan. Ook hier geldt dat de houder van een paard verantwoordelijk is voor het welzijn, inclusief een verantwoord en veilig
                  vervoer. De periodieke keuring voor een aantal voertuigen is met de invoering van de nieuwe Europese transportverordening
                  in 2007 weliswaar afgeschaft, maar dat wil niet zeggen dat er geen regels meer zijn. In de nieuwe Europese transportverordening
                  is onder andere in bepaald dat voertuigen die levend vee vervoeren over langer dan 8 uur, moeten worden gekeurd. De RDW geeft
                  het certificaat af, de AID controleert. Bij vervoer over korter dan 8 uur is er geen periodieke keuring, maar gelden wel de
                  algemene voorwaarden voor het vervoer van dieren uit dezelfde transportverordening: het voertuig moet veilig zijn en letsel
                  en lijden moeten worden voorkomen. Bij aanhouding en constatering van overtreding kan de AID een boete opleggen. 
               </text:p>
      <text:p text:style-name="tussenkop">
            <text:span text:style-name="tussenkop_cur">Fokkerijbeleid</text:span>
         </text:p>
      <text:p text:style-name="algemeen">SRP heeft gevraagd om een aantal aanpassingen inhet fokkerijbeleid.In overleg met LNV, PVV, SRP en Koepel Fokkerij wordt er
                  gewerkt aan de aanpassing van de uitvoeringsregelgeving van het Fokkerijbesluitop een aantal onderdelen. Het betreft dan onder
                  andere het erkenningcriterium «voldoende grote fokpopulatie» en een uitleg over erfelijke gebreken in de toelichting bij het
                  besluit, waarmee een aanknopingspuntwordt gelegd voor het aanpakken van stamboeken met te kleine aantallen (inteelt) en het
                  zodoende indirect kunnen tegengaan van erfelijke gebreken. Overigens blijft er een eigen verantwoordelijkheid voor fokkerijorganisaties
                  om lijsten bij te houden van erfelijke gebreken. Andere voorgenomen wijzigingen betreffen de verbeterde werking van de commissie
                  erkenning en toezicht Paardenfokkerij (CETP), de duur van de afgifte van een erkenning en aangescherpt toezicht. Uiteindelijke
                  besluitvorming over aanpassing van de uitvoeringsregelgeving is aan een volgend kabinet.
               </text:p>
      <text:p text:style-name="tussenkop">
            <text:span text:style-name="tussenkop_cur">Registratie eigenaren/houders</text:span>
         </text:p>
      <text:p text:style-name="algemeen">De SRP heeft te kennen gegeven dat zij van mening is dat LNV de paardeneigenaren of -houders dient te verplichten hun persoonsgegevens
                  te registreren. Ik heb in het AO paardenhouderij van 8 april 2009 aangegeven te verkennen welke doelen registratie van paarden
                  eigenaren- of houders moet dienen en dat ik zal bezien of deze registratie het juiste middel is voor die doelen. Ik heb hierover
                  in 2009 intensief overleg gevoerd met de SRP. In de uiteindelijke besluitvorming spelen dierenwelzijn- en diergezondheidsaspecten
                  een rol, alsmede de afweging of deze doelen nieuwe regelgeving en administratieve lasten rechtvaardigen. 
               </text:p>
      <text:p text:style-name="algemeen">Zo wordt op dit moment binnen LNV een onderzoek uitgevoerd naar de noodzaak van een up-to-date database met gegevens van paardenhouders
                  voor het bestrijden van besmettelijke bestrijdingsplichtige dierziekten. Uiteindelijke besluitvorming is aan een nieuw kabinet.
               </text:p>
      <text:p text:style-name="algemeen">Ook wordt met de SRP gesproken over het actualiseren van het huidige registratiesysteem in het kader van de Europese Verordening
                  I&amp;R paardachtigen. Dit verbeterde systeem kan op termijn voor de sector een goede hulp zijn bij verdere professionalisering.
               </text:p>
      <text:p text:style-name="tussenkop">
            <text:span text:style-name="tussenkop_cur">Erkenning van hoefsmeden en gebitsverzorgers voor paarden </text:span>
         </text:p>
      <text:p text:style-name="algemeen">De sector geeft aan dat het kwaliteitsniveau binnen de genoemde beroepen zeer verschillend is en dat goede kwaliteit niet
                  geborgd is en dat derhalve het welzijn van paarden (ernstig) geschaad kan worden. De sector heeft hier echter geen cijfers
                  over. De sector vraagt van LNV een wettelijke erkenning van hoefsmeden en op termijn van gebitsverzorgers. Doel is dat de
                  paardenhouder garantie heeft dat deze activiteiten door goed geschoolde mensen worden uitgevoerd. Ik ben er niet van overtuigd
                  dat regulering door de overheid op dit moment het meest effectieve instrument is, zeker gezien de administratieve lasten die
                  er tegenover staan. Ik zie daarom nu geen reden om af te wijken van het bestaande beleid dat gericht is op zelfregulering.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390<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