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38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6 april 2010</text:p>
      <text:p text:style-name="algemeen">In de Nota Dierenwelzijn is de evaluatie van de gedragscode van Sportvisserij Nederland (SN) met betrekking tot het welzijn
                  van de gevangen vis aangekondigd. Zowel de gedragscode als de voorlichting en de handhaving zijn geëvalueerd. Het onderzoek
                  is gedaan door een extern bureau. Kern van de evaluatie is een telefonische enquête onder sportvissers. Daarnaast zijn interviews
                  gehouden met deskundigen en stakeholders. Het onderzoek is begeleid door een commissie bestaande uit Sportvisserij Nederland,
                  de Dierenbescherming en het ministerie. In navolging op mijn toezegging tijdens het AO Binnenvisserij van 3 februari 2010
                  (kamerstuk 29 664, nr. 97) stuur ik u bij deze het rapport toe.<text:note text:id="ID-d27e126" text:note-class="footnote">
               <text:note-citation text:label="1">1</text:note-citation>
               <text:note-body>
                  <text:p>Ter inzage gelegd bij het Centraal Informatiepunt van de Tweede Kamer der Staten-Generaal.</text:p>
               </text:note-body>
            </text:note>
                  
               </text:p>
      <text:p text:style-name="algemeen">Een belangrijke conclusie uit het rapport is dat de gedragsregels van SN op een aantal punten verschilt van de internationale
                  gedragscode voor de recreatieve visserij, zoals opgesteld door de Europese adviescommissie voor binnenvisserij (EIFAC), dat
                  onderdeel is van de Food and Agriculture Organization (FAO). Voorts hebben vrijwel alle sportvissers in de enquête aangeven
                  het belangrijk te vinden dat er regels zijn voor de omgang met vis. De helft van de sportvissers let er bij de aankoop van
                  materiaal vaak op dat dit visvriendelijk is en driekwart van de respondenten kan ten minste één regel met betrekking tot visvriendelijk
                  gedrag noemen. Tevens blijkt dat sportvissers relatief vaak worden gecontroleerd, maar dat de controles niet planmatig worden
                  uitgevoerd. 
               </text:p>
      <text:p text:style-name="algemeen">Het rapport doet aanbevelingen om opvolging van de gedragsregels door sportvissers verder te verbeteren. De belangrijkste
                  aanbeveling betreft een sterkere positionering van de gedragsregels. Het rapport geeft enkele mogelijkheden voor de wijze
                  waarop dit zou kunnen. 
               </text:p>
      <text:p text:style-name="alineagroep.end">Sportvisserij Nederland heeft op basis van de aanbevelingen in het rapport besloten om: </text:p>
      <text:list text:style-name="list-style-1">
        <text:list-item>
          <text:p text:style-name="list.start">waar mogelijk haar eigen voorlichting en handhaving verder te intensiveren;
                        </text:p>
        </text:list-item>
        <text:list-item>
          <text:p text:style-name="list.cont">nadrukkelijker de «zorgplicht» van sportvissers voor de door hen gevangen vis als uitgangspunt te nemen voor de gedragsregels;
                           
                        </text:p>
        </text:list-item>
        <text:list-item>
          <text:p text:style-name="list.cont">nog dit jaar de eigen gedragsregels kritisch langs de EIFAC-code van de FAO leggen, en waar nodig bij te stellen;
                        </text:p>
        </text:list-item>
        <text:list-item>
          <text:p text:style-name="list.end">tevens de gedragsregels meer als één geheel te presenteren, teneinde tot een samenhangende en voor alle onderdelen van de
                           sportvisserij omvattende gedragscode te komen. 
                        </text:p>
        </text:list-item>
      </text:list>
      <text:p text:style-name="algemeen">Het rapport geeft eveneens aan dat de voorlichting door Sportvisserij Nederland en de hengelsportverenigingen als belangrijk
                  wordt beschouwd. De voorlichting en handhaving vanuit Sportvisserij Nederland is nu al niet slecht, maar er zijn op punten
                  verbeteringen nodig. Ik ben verheugd te zien dat Sportvisserij Nederland de aanbevelingen van het rapport serieus oppakt en
                  in deze haar verantwoordelijkheid neem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38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