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26
      <text:tab/>GEWIJZIGDE MOTIE VAN HET LID VAN DER PLAS TER VERVANGING VAN DIE GEDRUKT ONDER NR. 1223</text:h>
      <text:p text:style-name="ifm_p_ifm">Voorgesteld 5 oktober 2021</text:p>
      <text:p text:style-name="ifm_p_mt.3.76mm_ifm">De Kamer,</text:p>
      <text:p text:style-name="ifm_p_mt.3.76mm_ifm">gehoord de beraadslaging,</text:p>
      <text:p text:style-name="ifm_p_mt.3.76mm_ifm">constaterende dat klachten van buitenlandse veterinaire autoriteiten vaak pas te laat bij de NVWA worden gemeld;</text:p>
      <text:p text:style-name="ifm_p_mt.3.76mm_ifm">constaterende dat de NVWA buitenlandse klachten vervolgens niet of erg laat terugkoppelt naar de veehouder;</text:p>
      <text:p text:style-name="ifm_p_mt.3.76mm_ifm">overwegende dat het ontbreken van een snelle terugkoppeling de ondernemer de mogelijkheid ontneemt om zelf onderzoek te doen, ervan te leren en zo nodig preventieve maatregelen te nemen;</text:p>
      <text:p text:style-name="ifm_p_mt.3.76mm_ifm">verzoekt het kabinet, om samen met de NVWA op zeer korte termijn afspraken te maken met buitenlandse veterinaire autoriteiten om klachten over niet-transportwaardige dieren binnen vier weken terug te koppelen;</text:p>
      <text:p text:style-name="ifm_p_mt.3.76mm_ifm">verzoekt het kabinet, de procedure rond de afhandeling van klachten te wijzigen, waarbij de NVWA een buitenlandse klacht zo spoedig mogelijk na ontvangst doorspeelt naar de betrokken ondernemer, zodat deze zo snel mogelijk zelf onderzoek kan doen en zo nodig maatregelen kan treff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26<text:tab/><text:page-number text:select-page="current"/></text:p>
      </style:footer>
    </style:master-page>
    <style:master-page xmlns:sdu-fn="http://schema.sdu.nl/2011/07/functions" style:name="Landscape" style:page-layout-name="landscape-margin-text">
      <style:footer>
        <text:p text:style-name="footer">Tweede Kamer, vergaderjaar 2021-2022, 28 286, nr. 1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gewijzigd/nader); Gewijzigde motie van het lid Van der Plas over afspraken met buitenlandse veterinaire autoriteiten over terugkoppeling van klachten over niet-transportwaardige dieren (t.v.v. 28286-1223)</dc:title>
    <meta:user-defined meta:name="OVERHEIDop.ParlID/DC.identifier">kst-28286-1226</meta:user-defined>
    <meta:user-defined meta:name="OVERHEIDop.ondernummer">1226</meta:user-defined>
    <meta:user-defined meta:name="DCTERMS.W3CDTF/DCTERMS.available">2021-10-06</meta:user-defined>
    <meta:user-defined meta:name="OVERHEIDop.KamerstukTypen/DC.type">Motie</meta:user-defined>
    <meta:user-defined meta:name="OVERHEIDop.dossiernummer">28286</meta:user-defined>
    <meta:user-defined meta:name="OVERHEIDop.documenttitel">Gewijzigde motie van het lid Van der Plas over afspraken met buitenlandse veterinaire autoriteiten over terugkoppeling van klachten over niet-transportwaardige dieren (t.v.v. 28286-1223)</meta:user-defined>
    <meta:user-defined meta:name="OVERHEIDop.indiener">C.A.M. van der Plas</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Dierenwelzijn; Motie (gewijzigd/nader); Gewijzigde motie van het lid Van der Plas over afspraken met buitenlandse veterinaire autoriteiten over terugkoppeling van klachten over niet-transportwaardige dieren (t.v.v. 28286-12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