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06
      <text:tab/>GEWIJZIGDE MOTIE VAN HET LID VAN DER PLAS C.S. TER VERVANGING VAN DIE GEDRUKT ONDER NR. 1205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Europese wetgeving ingevoerd op 12 april het mogelijk maakt om mobiele dodingsunits in te zetten;</text:p>
      <text:p text:style-name="ifm_p_mt.3.76mm_ifm">constaterende dat de inzet van NVWA een beperkende factor is bij de invoering van de mobiele dodingsunits;</text:p>
      <text:p text:style-name="ifm_p_mt.3.76mm_ifm">overwegende dat mobiele dodingsunits een positieve bijdrage kunnen leveren aan het dierenwelzijn binnen het slachtsysteem;</text:p>
      <text:p text:style-name="ifm_p_mt.3.76mm_ifm">verzoekt het kabinet, om niet later dan 1 januari 2022 capaciteit bij de NVWA beschikbaar te maken voor de inzet van mobiele dodingsunits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Van Haga</text:p>
      <text:p text:style-name="ifm_p_ifm">Van Camp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 (gewijzigd/nader); Gewijzigde motie van het lid Van der Plas over niet later dan 1 januari 2022 capaciteit bij de NVWA beschikbaar maken voor de inzet van Mobiele Dodingsunits (t.v.v. 28286-1205)</dc:title>
    <meta:user-defined meta:name="OVERHEIDop.ParlID/DC.identifier">kst-28286-1206</meta:user-defined>
    <meta:user-defined meta:name="OVERHEIDop.ondernummer">1206</meta:user-defined>
    <meta:user-defined meta:name="DCTERMS.W3CDTF/DCTERMS.available">2021-07-11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Van der Plas over niet later dan 1 januari 2022 capaciteit bij de NVWA beschikbaar maken voor de inzet van Mobiele Dodingsunits (t.v.v. 28286-1205)</meta:user-defined>
    <meta:user-defined meta:name="OVERHEIDop.indiener">D.G. Boswijk</meta:user-defined>
    <meta:user-defined meta:name="OVERHEIDop.indiener">A.A.H. van Campen</meta:user-defined>
    <meta:user-defined meta:name="OVERHEIDop.indiener">W.R. van Haga</meta:user-defined>
    <meta:user-defined meta:name="OVERHEIDop.indiener">C.A.M. van der Plas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Dierenwelzijn; Motie (gewijzigd/nader); Gewijzigde motie van het lid Van der Plas over niet later dan 1 januari 2022 capaciteit bij de NVWA beschikbaar maken voor de inzet van Mobiele Dodingsunits (t.v.v. 28286-120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