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202
      <text:tab/>MOTIE VAN DE LEDEN VESTERING EN BECKERMAN</text:h>
      <text:p text:style-name="ifm_p_ifm">Voorgesteld 8 juli 2021</text:p>
      <text:p text:style-name="ifm_p_mt.3.76mm_ifm">De Kamer,</text:p>
      <text:p text:style-name="ifm_p_mt.3.76mm_ifm">gehoord de beraadslaging,</text:p>
      <text:p text:style-name="ifm_p_mt.3.76mm_ifm">constaterende dat bij herhaling is geconstateerd dat dieren in slachthuizen pijnlijke stroomschokken krijgen en hard worden geslagen met peddels om ze sneller door het slachthuis te jagen;</text:p>
      <text:p text:style-name="ifm_p_mt.3.76mm_ifm">overwegende dat wetgeving voorschrijft dat er moet worden gezorgd voor een «gestage toevoer van dieren voor de bedwelming en het doden, zodat wordt voorkomen dat dierenbegeleiders dieren moeten opjagen vanuit de wachthokken»;</text:p>
      <text:p text:style-name="ifm_p_mt.3.76mm_ifm">verzoekt de regering, een verbod in te stellen op het gebruik van drijfmiddelen die pijn of veel stress kunnen veroorzaken bij dieren, zoals elektrische prikkers waarmee stroomschokken worden gegeven,</text:p>
      <text:p text:style-name="ifm_p_mt.3.76mm_ifm">en gaat over tot de orde van de dag.</text:p>
      <text:p text:style-name="ifm_p_mt.3.76mm_ifm">Vestering</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202<text:tab/><text:page-number text:select-page="current"/></text:p>
      </style:footer>
    </style:master-page>
    <style:master-page xmlns:sdu-fn="http://schema.sdu.nl/2011/07/functions" style:name="Landscape" style:page-layout-name="landscape-margin-text">
      <style:footer>
        <text:p text:style-name="footer">Tweede Kamer, vergaderjaar 2020-2021, 28 286, nr. 1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de leden Vestering en Beckerman over een verbod op het gebruik van drijfmiddelen die pijn of stress kunnen veroorzaken bij dieren</dc:title>
    <meta:user-defined meta:name="OVERHEIDop.ParlID/DC.identifier">kst-28286-1202</meta:user-defined>
    <meta:user-defined meta:name="OVERHEIDop.ondernummer">1202</meta:user-defined>
    <meta:user-defined meta:name="DCTERMS.W3CDTF/DCTERMS.available">2021-07-09</meta:user-defined>
    <meta:user-defined meta:name="OVERHEIDop.KamerstukTypen/DC.type">Motie</meta:user-defined>
    <meta:user-defined meta:name="OVERHEIDop.dossiernummer">28286</meta:user-defined>
    <meta:user-defined meta:name="OVERHEIDop.documenttitel">Motie van de leden Vestering en Beckerman over een verbod op het gebruik van drijfmiddelen die pijn of stress kunnen veroorzaken bij dieren</meta:user-defined>
    <meta:user-defined meta:name="OVERHEIDop.indiener">S.M. Beckerman</meta:user-defined>
    <meta:user-defined meta:name="OVERHEIDop.indiener">L. Vestering</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Dierenwelzijn; Motie; Motie van de leden Vestering en Beckerman over een verbod op het gebruik van drijfmiddelen die pijn of stress kunnen veroorzaken bij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