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17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178
      <text:tab/>MOTIE VAN HET LID WASSENBERG</text:h>
      <text:p text:style-name="ifm_p_ifm">Voorgesteld 14 april 2021</text:p>
      <text:p text:style-name="ifm_p_mt.3.76mm_ifm">De Kamer,</text:p>
      <text:p text:style-name="ifm_p_mt.3.76mm_ifm">gehoord de beraadslaging,</text:p>
      <text:p text:style-name="ifm_p_mt.3.76mm_ifm">overwegende dat uit uitzendingen van Zembla, Undercover in Nederland en Rambam blijkt dat dierenmishandeling door leden van de Koninklijke Nederlandse Politiehond Vereniging (KNPV) al jarenlang een structureel probleem is;</text:p>
      <text:p text:style-name="ifm_p_mt.3.76mm_ifm">constaterende dat leden van deze vereniging honden nog steeds veelvuldig met stroomstootapparatuur trainen en dat daarop niet of nauwelijks toezicht is;</text:p>
      <text:p text:style-name="ifm_p_mt.3.76mm_ifm">overwegende dat de KNPV de structurele dierenmishandelingen nooit heeft aangepakt en dat er geen vertrouwen is dat dit nu wel zal gebeuren;</text:p>
      <text:p text:style-name="ifm_p_mt.3.76mm_ifm">constaterende dat politie en Defensie de wens hebben geuit om de mogelijkheid van een gezamenlijke trainingsschool voor overheidshonden te verkennen;</text:p>
      <text:p text:style-name="ifm_p_mt.3.76mm_ifm">verzoekt de regering, de mogelijkheid van een gezamenlijke trainingsschool voor overheidshonden te verkennen, en de Kamer hierover zo spoedig mogelijk te informer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286, nr. 1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286, nr. 1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Wassenberg over een gezamenlijke trainingsschool voor overheidshonden</dc:title>
    <meta:user-defined meta:name="OVERHEIDop.ParlID/DC.identifier">kst-28286-1178</meta:user-defined>
    <meta:user-defined meta:name="OVERHEIDop.ondernummer">1178</meta:user-defined>
    <meta:user-defined meta:name="DCTERMS.W3CDTF/DCTERMS.available">2021-04-15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Wassenberg over een gezamenlijke trainingsschool voor overheidshonden</meta:user-defined>
    <meta:user-defined meta:name="OVERHEIDop.indiener">F.P. Wassenberg</meta:user-defined>
    <meta:user-defined meta:name="OVERHEIDop.dossiertitel">Dierenwelzij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4</meta:user-defined>
    <meta:user-defined meta:name="DC.title">Dierenwelzijn; Motie; Motie van het lid Wassenberg over een gezamenlijke trainingsschool voor overheidsho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