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49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om betere voorlichting ten behoeve van de aanschaf en het waardig houden van hobby- en/of gezelschapsdieren;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betere voorlichting over het houden van hobby- en gezelschapsdieren</dc:title>
    <meta:user-defined meta:name="OVERHEIDop.ParlID/DC.identifier">kst-28286-1149</meta:user-defined>
    <meta:user-defined meta:name="OVERHEIDop.ondernummer">1149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betere voorlichting over het houden van hobby- en gezelschapsdieren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betere voorlichting over het houden van hobby- en gezelschaps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