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09
      <text:tab/>MOTIE VAN HET LID WASSENBERG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huisdieren in een impuls gekocht kunnen worden, voordat de koper de bijkomende kosten en de verplichtingen met betrekking tot de zorg voor het dier heeft kunnen overzien;</text:p>
      <text:p text:style-name="ifm_p_mt.3.76mm_ifm">overwegende dat dieren het voornaamste slachtoffer zijn van een impulsaankoop;</text:p>
      <text:p text:style-name="ifm_p_mt.3.76mm_ifm">constaterende dat er een bedenktijd bestaat voor online aankopen, maar niet voor huisdieren;</text:p>
      <text:p text:style-name="ifm_p_mt.3.76mm_ifm">constaterende dat 36 gemeenten hebben verzocht om een verplichte bedenktijd voor de aankoop van huisdieren;</text:p>
      <text:p text:style-name="ifm_p_mt.3.76mm_ifm">verzoekt de regering, om te onderzoeken of en hoe een verplichte bedenktijd voor de aanschaf van huisdieren bij kan dragen aan het terugdringen van het aantal impulsaankopen van di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onderzoek naar het terugdringen van impulsaankopen van dieren</dc:title>
    <meta:user-defined meta:name="OVERHEIDop.ParlID/DC.identifier">kst-28286-1009</meta:user-defined>
    <meta:user-defined meta:name="OVERHEIDop.ondernummer">1009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Wassenberg over onderzoek naar het terugdringen van impulsaankopen van dier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onderzoek naar het terugdringen van impulsaankopen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