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65
      <text:tab/>MOTIE VAN DE LEDEN GRINWIS EN INGE VAN DIJK</text:h>
      <text:p text:style-name="ifm_p_ifm">Voorgesteld 3 februari 2022</text:p>
      <text:p text:style-name="ifm_p_mt.3.76mm_ifm">De Kamer,</text:p>
      <text:p text:style-name="ifm_p_mt.3.76mm_ifm">gehoord de beraadslaging,</text:p>
      <text:p text:style-name="ifm_p_mt.3.76mm_ifm">constaterende dat staatsdeelnemingen als NS en Schiphol investeringen hebben gedaan (ver) buiten de landsgrenzen, met wisselende resultaten;</text:p>
      <text:p text:style-name="ifm_p_mt.3.76mm_ifm">overwegende dat niet alleen het financieel resultaat, maar ook de aard van buitenlandse investeringen van staatsdeelnemingen in dienst moeten staan van het publiek belang, bijvoorbeeld het door de Minister in relatie tot de NS genoemde «faciliteren van grensverkeer»;</text:p>
      <text:p text:style-name="ifm_p_mt.3.76mm_ifm">overwegende dat de Minister werkt aan een nieuwe Nota Deelnemingenbeleid met een vernieuwd afwegingskader, onder andere gericht op de buitenlandse activiteiten van staatsdeelnemingen;</text:p>
      <text:p text:style-name="ifm_p_mt.3.76mm_ifm">verzoekt de regering om in het afwegingskader in de nieuwe Nota Deelnemingenbeleid expliciet op te nemen dat buitenlandse investeringen van staatsdeelnemingen het publieke belang moeten dienen, waarbij enkel het boeken van winst zonder dat de Nederlandse samenleving daarvan profiteert een tekortschietend motief is,</text:p>
      <text:p text:style-name="ifm_p_mt.3.76mm_ifm">en gaat over tot de orde van de dag.</text:p>
      <text:p text:style-name="ifm_p_mt.3.76mm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65<text:tab/><text:page-number text:select-page="current"/></text:p>
      </style:footer>
    </style:master-page>
    <style:master-page xmlns:sdu-fn="http://schema.sdu.nl/2011/07/functions" style:name="Landscape" style:page-layout-name="landscape-margin-text">
      <style:footer>
        <text:p text:style-name="footer">Tweede Kamer, vergaderjaar 2021-2022, 28 165,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de leden Grinwis en Inge van Dijk over in de nieuwe Nota Deelnemingenbeleid opnemen dat buitenlandse investeringen van staatsdeelnemingen het publieke belang moeten dienen</dc:title>
    <meta:user-defined meta:name="OVERHEIDop.ParlID/DC.identifier">kst-28165-365</meta:user-defined>
    <meta:user-defined meta:name="OVERHEIDop.ondernummer">365</meta:user-defined>
    <meta:user-defined meta:name="DCTERMS.W3CDTF/DCTERMS.available">2022-02-04</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2/xml/MC-OEP-Kamerstuk-Web.xml</meta:user-defined>
    <meta:user-defined meta:name="OVERHEIDop.documenttitel">Motie van de leden Grinwis en Inge van Dijk over in de nieuwe Nota Deelnemingenbeleid opnemen dat buitenlandse investeringen van staatsdeelnemingen het publieke belang moeten dienen</meta:user-defined>
    <meta:user-defined meta:name="OVERHEIDop.indiener">I. (Inge) van Dijk</meta:user-defined>
    <meta:user-defined meta:name="OVERHEIDop.indiener">P.A. Grinwis</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Deelnemingenbeleid Rijksoverheid; Motie; Motie van de leden Grinwis en Inge van Dijk over in de nieuwe Nota Deelnemingenbeleid opnemen dat buitenlandse investeringen van staatsdeelnemingen het publieke belang moeten di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