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50
      <text:tab/>GEWIJZIGDE MOTIE VAN DE LEDEN VAN BAARLE EN HAMMELBURG TER VERVANGING VAN DIE GEDRUKT ONDER NR. 347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diversiteit onderdeel is van het staatsdeelnemingenbeleid, maar zich beperkt tot diversiteit van geslacht;</text:p>
      <text:p text:style-name="ifm_p_mt.3.76mm_ifm">overwegende dat diversiteit veel breder is dan diversiteit van geslacht, en ook diversiteit van bijvoorbeeld migratieachtergrond, leeftijd, genderidentiteit, seksuele oriëntatie en beperking hierin meegenomen zou moeten worden;</text:p>
      <text:p text:style-name="ifm_p_mt.3.76mm_ifm">overwegende dat de portefeuille staatsaandelen tientallen miljarden euro's vertegenwoordigt aan overheidsbedrijven, die via een inclusief personeelsbeleid een bijdrage kunnen leveren aan meer diversiteit;</text:p>
      <text:p text:style-name="ifm_p_mt.3.76mm_ifm">verzoekt de regering, om brede diversiteit na te streven via het aandeelhouderschap in de staatsdeelnemingen en hierover de komende periode actief het gesprek aan te gaan met de deelnemingen,</text:p>
      <text:p text:style-name="ifm_p_mt.3.76mm_ifm">en gaat over tot de orde van de dag.</text:p>
      <text:p text:style-name="ifm_p_mt.3.76mm_ifm">Van Baarle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 (gewijzigd/nader); Gewijzigde motie van de leden Van Baarle en Hammelburg over brede diversiteit nastreven bij staatsdeelnemingen (t.v.v. 28165-347)</dc:title>
    <meta:user-defined meta:name="OVERHEIDop.ParlID/DC.identifier">kst-28165-350</meta:user-defined>
    <meta:user-defined meta:name="OVERHEIDop.ondernummer">350</meta:user-defined>
    <meta:user-defined meta:name="DCTERMS.W3CDTF/DCTERMS.available">2021-10-22</meta:user-defined>
    <meta:user-defined meta:name="OVERHEIDop.KamerstukTypen/DC.type">Motie</meta:user-defined>
    <meta:user-defined meta:name="OVERHEIDop.dossiernummer">28165</meta:user-defined>
    <meta:user-defined meta:name="OVERHEIDop.documenttitel">Gewijzigde motie van de leden Van Baarle en Hammelburg over brede diversiteit nastreven bij staatsdeelnemingen (t.v.v. 28165-347)</meta:user-defined>
    <meta:user-defined meta:name="OVERHEIDop.indiener">A.R. Hammelburg</meta:user-defined>
    <meta:user-defined meta:name="OVERHEIDop.indiener">S.R.T. van Baarle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Deelnemingenbeleid Rijksoverheid; Motie (gewijzigd/nader); Gewijzigde motie van de leden Van Baarle en Hammelburg over brede diversiteit nastreven bij staatsdeelnemingen (t.v.v. 28165-3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