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34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341
      <text:tab/>MOTIE VAN HET LID VAN RAAN</text:h>
      <text:p text:style-name="ifm_p_ifm">Voorgesteld 13 april 2021</text:p>
      <text:p text:style-name="ifm_p_mt.3.76mm_ifm">De Kamer,</text:p>
      <text:p text:style-name="ifm_p_mt.3.76mm_ifm">gehoord de beraadslaging,</text:p>
      <text:p text:style-name="ifm_p_mt.3.76mm_ifm">constaterende dat het demissionaire kabinet voldoende aanleiding ziet voor een nieuwe Nota Deelnemingenbeleid en het opstellen daarvan overlaat aan een nieuw kabinet;</text:p>
      <text:p text:style-name="ifm_p_mt.3.76mm_ifm">constaterende dat in de beleidsdoorlichting van het deelnemingenbeleid bevestigd wordt dat het borgen van publieke belangen op de eerste plaats staat;</text:p>
      <text:p text:style-name="ifm_p_mt.3.76mm_ifm">spreekt uit dat in de nieuwe nota Staatsdeelnemingen ook aandacht besteed moet worden aan het begrip «brede welvaart»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165, nr. 3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165, nr. 3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elnemingenbeleid Rijksoverheid; Motie; Motie van het lid Van Raan over bij het deelnemingenbeleid aandacht besteden aan het begrip "brede welvaart"</dc:title>
    <meta:user-defined meta:name="OVERHEIDop.ParlID/DC.identifier">kst-28165-341</meta:user-defined>
    <meta:user-defined meta:name="OVERHEIDop.ondernummer">341</meta:user-defined>
    <meta:user-defined meta:name="DCTERMS.W3CDTF/DCTERMS.available">2021-04-14</meta:user-defined>
    <meta:user-defined meta:name="OVERHEIDop.KamerstukTypen/DC.type">Motie</meta:user-defined>
    <meta:user-defined meta:name="OVERHEIDop.dossiernummer">28165</meta:user-defined>
    <meta:user-defined meta:name="OVERHEIDop.documenttitel">Motie van het lid Van Raan over bij het deelnemingenbeleid aandacht besteden aan het begrip "brede welvaart"</meta:user-defined>
    <meta:user-defined meta:name="OVERHEIDop.indiener">L. van Raan</meta:user-defined>
    <meta:user-defined meta:name="OVERHEIDop.dossiertitel">Deelnemingenbeleid Rijksover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3</meta:user-defined>
    <meta:user-defined meta:name="DC.title">Deelnemingenbeleid Rijksoverheid; Motie; Motie van het lid Van Raan over bij het deelnemingenbeleid aandacht besteden aan het begrip "brede welvaart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