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10
      <text:tab/>MOTIE VAN HET LID SNELLER</text:h>
      <text:p text:style-name="ifm_p_ifm">Voorgesteld 18 december 2019</text:p>
      <text:p text:style-name="ifm_p_mt.3.76mm_ifm">De Kamer,</text:p>
      <text:p text:style-name="ifm_p_mt.3.76mm_ifm">gehoord de beraadslaging,</text:p>
      <text:p text:style-name="ifm_p_mt.3.76mm_ifm">overwegende dat voor investeringen en overnames in het buitenland per staatsdeelneming drempels zijn vastgesteld waarboven de algemene vergadering van aandeelhouders het investeringsbesluit moet nemen;</text:p>
      <text:p text:style-name="ifm_p_mt.3.76mm_ifm">van mening dat wanneer staatsdeelnemingen boven de goedkeuringsdrempel in het buitenland investeren, de Tweede Kamer hiervan zo snel mogelijk op de hoogte dient te worden gebracht in plaats van pas in het Jaarverslag Beheer Staatsdeelnemingen;</text:p>
      <text:p text:style-name="ifm_p_mt.3.76mm_ifm">verzoekt de regering, om bij buitenlandse investeringen van staatsdeelnemingen boven de goedkeuringsdrempel de Tweede Kamer in het vervolg zo snel mogelijk na het investeringsbesluit op de hoogte te stellen met inachtneming van het niet kunnen delen van koersgevoelige informatie,</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10<text:tab/><text:page-number text:select-page="current"/></text:p>
      </style:footer>
    </style:master-page>
    <style:master-page xmlns:sdu-fn="http://schema.sdu.nl/2011/07/functions" style:name="Landscape" style:page-layout-name="landscape-margin-text">
      <style:footer>
        <text:p text:style-name="footer">Tweede Kamer, vergaderjaar 2019-2020, 28 165,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Motie; Motie van het lid Sneller over de Kamer zo snel mogelijk op de hoogte stellen van buitenlandse investeringen van staatsdeelnemingen boven de goedkeuringsdrempel</dc:title>
    <meta:user-defined meta:name="OVERHEIDop.ParlID/DC.identifier">kst-28165-310</meta:user-defined>
    <meta:user-defined meta:name="OVERHEIDop.ondernummer">310</meta:user-defined>
    <meta:user-defined meta:name="DCTERMS.W3CDTF/DCTERMS.available">2020-06-10</meta:user-defined>
    <meta:user-defined meta:name="OVERHEIDop.KamerstukTypen/DC.type">Motie</meta:user-defined>
    <meta:user-defined meta:name="OVERHEIDop.dossiernummer">28165</meta:user-defined>
    <meta:user-defined meta:name="OVERHEIDop.documenttitel">Motie van het lid Sneller over de Kamer zo snel mogelijk op de hoogte stellen van buitenlandse investeringen van staatsdeelnemingen boven de goedkeuringsdrempel</meta:user-defined>
    <meta:user-defined meta:name="OVERHEIDop.Parlementair/DC.type">Kamerstuk</meta:user-defined>
    <meta:user-defined meta:name="OVERHEIDop.indiener">J.C. Sneller</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Motie; Motie van het lid Sneller over de Kamer zo snel mogelijk op de hoogte stellen van buitenlandse investeringen van staatsdeelnemingen boven de goedkeuringsdrempel</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