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09
      <text:tab/>MOTIE VAN HET LID RONNES</text:h>
      <text:p text:style-name="ifm_p_ifm">Voorgesteld 18 december 2019</text:p>
      <text:p text:style-name="ifm_p_mt.3.76mm_ifm">De Kamer,</text:p>
      <text:p text:style-name="ifm_p_mt.3.76mm_ifm">gehoord de beraadslaging,</text:p>
      <text:p text:style-name="ifm_p_mt.3.76mm_ifm">constaterende dat het kansspelbeleid van de regering onder meer eruit bestaat dat kansspelverslaving moet worden voorkomen en de consument beschermd moet worden;</text:p>
      <text:p text:style-name="ifm_p_mt.3.76mm_ifm">constaterende dat de Nederlandse Staat voor 100% aandeelhouder is in Holland Casino en voor 99% in de Nederlandse Loterij en dat in de doelstellingen van deze ondernemingen het Nederlandse kansspelbeleid is overgenomen;</text:p>
      <text:p text:style-name="ifm_p_mt.3.76mm_ifm">overwegende dat reclamecampagnes voor activiteiten van de Nederlandse Loterij gericht op 20'ers en 30'ers haaks staan op het Nederlandse kansspelbeleid;</text:p>
      <text:p text:style-name="ifm_p_mt.3.76mm_ifm">constaterende dat de Minister voor Rechtsbescherming momenteel werkt aan de lagere regelgeving voor de Wet Kansspelen op afstand en daarnaast onderzoek laat uitvoeren naar de toekomst van het loterijstelsel en daaromtrent een kabinetsvisie voorbereidt;</text:p>
      <text:p text:style-name="ifm_p_mt.3.76mm_ifm">verzoekt de regering, in de lagere regelgeving van de Wet Kansspelen op afstand en in haar kabinetsvisie voldoende aandacht te schenken aan kwetsbare groepen, specifiek aan spelers tussen de 18 en 24, in lijn met het Nederlandse kansspelbeleid;</text:p>
      <text:p text:style-name="ifm_p_mt.3.76mm_ifm">verzoekt de regering voorts, als aandeelhouder de doelstellingen van het Nederlands kansspelbeleid expliciet en actief te bespreken met de staatsdeelnemingen en hierover transparant te rapporteren in het Jaarverslag Staatsdeelneming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09<text:tab/><text:page-number text:select-page="current"/></text:p>
      </style:footer>
    </style:master-page>
    <style:master-page xmlns:sdu-fn="http://schema.sdu.nl/2011/07/functions" style:name="Landscape" style:page-layout-name="landscape-margin-text">
      <style:footer>
        <text:p text:style-name="footer">Tweede Kamer, vergaderjaar 2019-2020, 28 165,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Motie; Motie van het lid Ronnes over de doelstellingen van het kansspelbeleid expliciet bespreken met de staatsdeelnemingen</dc:title>
    <meta:user-defined meta:name="OVERHEIDop.ParlID/DC.identifier">kst-28165-309</meta:user-defined>
    <meta:user-defined meta:name="OVERHEIDop.ondernummer">309</meta:user-defined>
    <meta:user-defined meta:name="DCTERMS.W3CDTF/DCTERMS.available">2019-12-19</meta:user-defined>
    <meta:user-defined meta:name="OVERHEIDop.KamerstukTypen/DC.type">Motie</meta:user-defined>
    <meta:user-defined meta:name="OVERHEIDop.dossiernummer">28165</meta:user-defined>
    <meta:user-defined meta:name="OVERHEIDop.documenttitel">Motie van het lid Ronnes over de doelstellingen van het kansspelbeleid expliciet bespreken met de staatsdeelnemingen</meta:user-defined>
    <meta:user-defined meta:name="OVERHEIDop.Parlementair/DC.type">Kamerstuk</meta:user-defined>
    <meta:user-defined meta:name="OVERHEIDop.indiener">H.A.G. Ronnes</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Motie; Motie van het lid Ronnes over de doelstellingen van het kansspelbeleid expliciet bespreken met de staatsdeelneming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