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1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181
      <text:tab/>BRIEF VAN DE ALGEMENE REKENKAMER</text:h>
      <text:p text:style-name="ifm_p_mt.3.76mm_ifm">Aan de Voorzitter van de Tweede Kamer der Staten-Generaal</text:p>
      <text:p text:style-name="ifm_p_mt.3.76mm_ifm">Den Haag, 25 februari 2015</text:p>
      <text:p text:style-name="ifm_p_mt.3.76mm_ifm">Hierbij bieden wij u aan de op 19 februari 2015 door ons vastgestelde rapporten:</text:p>
      <text:p text:style-name="ifm_p_indent.-5mm_mleft.5mm_ifm">•<text:tab/><text:span text:style-name="ifm_span_font.italic_ifm">Investeringen TenneT in Nederlands hoogspanningsnet; Toezicht van het Rijk op het publieke belang<text:note text:id="ID-469534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;</text:span></text:p>
      <text:p text:style-name="ifm_p_indent.-5mm_mleft.5mm_ifm">•<text:tab/><text:span text:style-name="ifm_span_font.italic_ifm">Aankoop Duits hoogspanningsnet door TenneT; Toezicht van het Rijk op het publieke belang<text:note text:id="ID-469534-d36e95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span>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165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165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eelnemingenbeleid Rijksoverheid; Brief Algemene Rekenkamer; Rapporten Investeringen TenneT in Nederlands hoogspanningsnet en Aankoop Duits hoogspanningsnet door TenneT</dc:title>
    <meta:user-defined meta:name="OVERHEIDop.ParlID/DC.identifier">kst-28165-181</meta:user-defined>
    <meta:user-defined meta:name="OVERHEIDop.ondernummer">181</meta:user-defined>
    <meta:user-defined meta:name="DCTERMS.W3CDTF/DCTERMS.available">2015-03-02</meta:user-defined>
    <meta:user-defined meta:name="OVERHEIDop.KamerstukTypen/DC.type">Brief</meta:user-defined>
    <meta:user-defined meta:name="OVERHEIDop.dossiernummer">28165</meta:user-defined>
    <meta:user-defined meta:name="OVERHEIDop.documenttitel">Rapporten Investeringen TenneT in Nederlands hoogspanningsnet en Aankoop Duits hoogspanningsnet door TenneT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Brief Algemene Rekenkamer; Rapporten Investeringen TenneT in Nederlands hoogspanningsnet en Aankoop Duits hoogspanningsnet door Ten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5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