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165
               </text:p>
          </table:table-cell>
          <table:table-cell office:value-type="string" table:number-columns-spanned="2" table:style-name="parlementair.kopcel3">
            <text:p text:style-name="headtable.dossiertitel"> Deelnemingenbeleid Rijksover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8
                  </text:p>
          </table:table-cell>
          <table:table-cell office:value-type="string" table:number-columns-spanned="2" table:style-name="parlementair.kopcel_last">
            <text:p text:style-name="headtable.stuktitel"> MOTIE VAN HET LID BLANKSMA-VAN DEN HEUVEL 
            </text:p>
            <text:p text:style-name="headtable.datum">Voorgesteld 2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privatisering van de staatsdeelnemingen ABN AMRO en Fortis ASR Nederland in de komende jaren aan de
                  orde is;
               </text:p>
      <text:p text:style-name="algemeen">overwegende, dat deze exit soepel dient te verlopen en gericht moet zijn op stabiele en duurzame financiële instellingen;</text:p>
      <text:p text:style-name="algemeen">overwegende, dat een minderheidsbelang van de Staat zowel voor- als nadelen met zich brengt, waarbij de voordelen mogelijk
                  ook op andere wijze(n) kunnen worden gerealiseerd;
               </text:p>
      <text:p text:style-name="algemeen">overwegende, dat hierover zorgvuldig moet worden besloten;</text:p>
      <text:p text:style-name="algemeen">constaterende, dat deze geprivatiseerde financiële instellingen moeten opereren binnen een optimale corporate governance structuur,
                  waarin balans is tussen de verschillende stakeholders van de ondernemingen (waaronder de aandeelhouders en het bestuur);
               </text:p>
      <text:p text:style-name="algemeen">verzoekt de regering te onderzoeken hoe de governance structuur na een exit van de Staat het beste kan worden ingericht en
                  de Kamer hierover voor 1 september 2012 te informeren,
               </text:p>
      <text:p text:style-name="algemeen">en gaat over tot de orde van de dag.</text:p>
      <text:p text:style-name="algemeen">Blanksma-van den Heuvel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165, Nr. 1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