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Dossiertitel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Hierbij doe ik uw Kamer het Jaarverslag 2009 Beheer Staatsdeelnemingen toekomen<text:note text:id="n1" text:note-class="footnote"><text:note-citation text:label="1">1</text:note-citation><text:note-body><text:p>Ter inzage gelegd bij het Centraal Informatiepunt Tweede Kamer.</text:p></text:note-body></text:note>. Tijdens het Algemeen Overleg van de vaste commissie Financiën op 25 juni 2009 (kamerstuk 28 165, nr. 99), zegde de toenmalige minister van Financiën toe «een traditie in ere [te] herstellen die aan het verdwijnen was, namelijk
                  dat wij jaarlijks een jaarverslag maken over alle staatsdeelnemingen en daarin expliciet ingaan op die vier punten van publiek
                  belang.» Dit jaarverslag doet deze toezegging gestand.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165,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