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43
      <text:tab/>MOTIE VAN HET LID ARISSEN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constaterende dat het lozen van chemische stoffen schadelijke gevolgen kan hebben voor mens, dier, natuur en milieu;</text:p>
      <text:p text:style-name="ifm_p_mt.3.76mm_ifm">verzoekt de regering, met een beroep op het voorzorgsbeginsel, in een wettelijke regeling op te nemen dat alleen wetenschappelijk bewezen onschadelijke stoffen geloosd mogen wor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089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089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Arissen over wettelijk regelen dat alleen wetenschappelijk bewezen onschadelijke stoffen geloosd mogen worden</dc:title>
    <meta:user-defined meta:name="OVERHEIDop.ParlID/DC.identifier">kst-28089-43</meta:user-defined>
    <meta:user-defined meta:name="OVERHEIDop.ondernummer">43</meta:user-defined>
    <meta:user-defined meta:name="DCTERMS.W3CDTF/DCTERMS.available">2017-05-1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Arissen over wettelijk regelen dat alleen wetenschappelijk bewezen onschadelijke stoffen geloosd mogen worden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Arissen over wettelijk regelen dat alleen wetenschappelijk bewezen onschadelijke stoffen geloosd mog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