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8
      <text:tab/>MOTIE VAN DE LEDEN KRÖGER EN ARISSEN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constaterende dat het RIVM niet kan concluderen of de blootstelling van GenX-stoffen een risico vormt voor omwonenden omdat aanvullend onderzoek nodig is;</text:p>
      <text:p text:style-name="ifm_p_mt.3.76mm_ifm">constaterende dat het RIVM niet kan concluderen wat de lozingen van GenX-stoffen voor gevolgen hebben voor het milieu, onder andere omdat het zich ophoopt in vissen;</text:p>
      <text:p text:style-name="ifm_p_mt.3.76mm_ifm">constaterende dat drinkwaterbedrijven aangeven niet toegerust te zijn op de zuivering van deze stoffen om zo de kwaliteit van het drinkwater op de lange termijn te borgen;</text:p>
      <text:p text:style-name="ifm_p_mt.3.76mm_ifm">constaterende dat het Europees Agentschap voor chemische stoffen aan het Duitse BAuA en het Nederlandse RIVM gevraagd heeft nader onderzoek te doen naar de GenX-stoffen en hierover in 2018 te rapporteren;</text:p>
      <text:p text:style-name="ifm_p_mt.3.76mm_ifm">verzoekt de regering om, een moratorium op de lozing en uitstoot van GenX-stoffen totdat de Europese stofevaluatie is uitgevoerd en duidelijk is wat de gezondheids- en milieueffecten zijn,</text:p>
      <text:p text:style-name="ifm_p_mt.3.76mm_ifm">en gaat over tot de orde van de dag.</text:p>
      <text:p text:style-name="ifm_p_mt.3.76mm_ifm">Kröger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08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08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Kröger en Arissen over een moratorium op de lozing en uitstoot van GenX-stoffen</dc:title>
    <meta:user-defined meta:name="OVERHEIDop.ParlID/DC.identifier">kst-28089-38</meta:user-defined>
    <meta:user-defined meta:name="OVERHEIDop.ondernummer">38</meta:user-defined>
    <meta:user-defined meta:name="DCTERMS.W3CDTF/DCTERMS.available">2017-05-18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Kröger en Arissen over een moratorium op de lozing en uitstoot van GenX-stoffen</meta:user-defined>
    <meta:user-defined meta:name="OVERHEIDop.Parlementair/DC.type">Kamerstuk</meta:user-defined>
    <meta:user-defined meta:name="OVERHEIDop.indiener">F.M. Arissen</meta:user-defined>
    <meta:user-defined meta:name="OVERHEIDop.indiener">S.C. Kröger</meta:user-defined>
    <meta:user-defined meta:name="OVERHEIDop.vergaderjaar">2016-2017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Kröger en Arissen over een moratorium op de lozing en uitstoot van GenX-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