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93
      <text:tab/>MOTIE VAN HET LID KOEKKOEK CS.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overwegende dat lokale overheden te weinig capaciteit hebben om op te kunnen treden tegen pfas en burgers te beschermen;</text:p>
      <text:p text:style-name="ifm_p_mt.3.76mm_ifm">verzoekt de regering naar het voorbeeld in Zeeland een interdepartementaal aanspreekpunt voor de Chemoursproblematiek voor de lokale overheden op te zetten met binding in de regio,</text:p>
      <text:p text:style-name="ifm_p_mt.3.76mm_ifm">en gaat over tot de orde van de dag.</text:p>
      <text:p text:style-name="ifm_p_mt.3.76mm_ifm">Koekkoek</text:p>
      <text:p text:style-name="ifm_p_ifm">Gabriëls,</text:p>
      <text:p text:style-name="ifm_p_ifm">Kostić</text:p>
      <text:p text:style-name="ifm_p_ifm">Grinwis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Koekkoek c.s. over een interdepartementaal aanspreekpunt opzetten voor de Chemoursproblematiek voor de lokale overheden met binding in de regio</dc:title>
    <meta:user-defined meta:name="OVERHEIDop.ParlID/DC.identifier">kst-28089-293</meta:user-defined>
    <meta:user-defined meta:name="OVERHEIDop.ondernummer">293</meta:user-defined>
    <meta:user-defined meta:name="DCTERMS.W3CDTF/DCTERMS.available">2024-04-05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c.s. over een interdepartementaal aanspreekpunt opzetten voor de Chemoursproblematiek voor de lokale overheden met binding in de regio</meta:user-defined>
    <meta:user-defined meta:name="OVERHEIDop.indiener">P. Bamenga</meta:user-defined>
    <meta:user-defined meta:name="OVERHEIDop.indiener">P.A. Grinwis</meta:user-defined>
    <meta:user-defined meta:name="OVERHEIDop.indiener">I. Kostic</meta:user-defined>
    <meta:user-defined meta:name="OVERHEIDop.indiener">G.J.W. Gabriëls</meta:user-defined>
    <meta:user-defined meta:name="OVERHEIDop.indiener">M. Koekkoek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Gezondheid en milieu; Motie; Motie van het lid Koekkoek c.s. over een interdepartementaal aanspreekpunt opzetten voor de Chemoursproblematiek voor de lokale overheden met binding in de 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