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41
      <text:tab/>MOTIE VAN HET LID KRÖGER C.S.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overwegende dat uit het voorlopige RIVM-onderzoek blijkt dat de grafietregens schadelijke gevolgen voor de gezondheid en ontwikkeling van kinderen kunnen hebben;</text:p>
      <text:p text:style-name="ifm_p_mt.3.76mm_ifm">overwegende dat de stoffen in de grafietregens, waaronder lood, ook op andere wijze vergund vrijkomen;</text:p>
      <text:p text:style-name="ifm_p_mt.3.76mm_ifm">constaterende dat de Staatssecretaris heeft toegezegd een onderzoek te doen naar de verschillende vergunningen van Tata Steel en het toezicht hierop;</text:p>
      <text:p text:style-name="ifm_p_mt.3.76mm_ifm">verzoekt de regering, om bij het onderzoek naar de verschillende vergunningen van Tata Steel ook de gezondheidsgevolgen van emissies van verschillende stoffen, zoals beschreven in het RIVM-onderzoek in kaart te brengen,</text:p>
      <text:p text:style-name="ifm_p_mt.3.76mm_ifm">en gaat over tot de orde van de dag.</text:p>
      <text:p text:style-name="ifm_p_mt.3.76mm_ifm">Kröger</text:p>
      <text:p text:style-name="ifm_p_ifm">Laçi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Kröger c.s. over de gezondheidsgevolgen van emissies van giftige stoffen in kaart brengen</dc:title>
    <meta:user-defined meta:name="OVERHEIDop.ParlID/DC.identifier">kst-28089-141</meta:user-defined>
    <meta:user-defined meta:name="OVERHEIDop.ondernummer">141</meta:user-defined>
    <meta:user-defined meta:name="DCTERMS.W3CDTF/DCTERMS.available">2019-06-20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Kröger c.s. over de gezondheidsgevolgen van emissies van giftige stoffen in kaart brengen</meta:user-defined>
    <meta:user-defined meta:name="OVERHEIDop.Parlementair/DC.type">Kamerstuk</meta:user-defined>
    <meta:user-defined meta:name="OVERHEIDop.indiener">F.P. Wassenberg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Kröger c.s. over de gezondheidsgevolgen van emissies van giftige stoffen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