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 </text:h>
      <text:h text:style-name="ifm_p_font.bold_size.9.06pt_mt.18.8mm_indent.-58.5mm_ifm" text:outline-level="1">Nr. 234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7 oktober 2014.</text:p><text:p text:style-name="ifm_p_size.6.93pt_mt.3.76mm_ifm">De voordracht voor de vast te stellen algemene maatregel van bestuur is aan de Kamer overgelegd tot en met 14 oktober 2014.</text:p><text:p text:style-name="ifm_p_size.6.93pt_mt.3.76mm_ifm">De voordracht voor de vast te stellen algemene maatregel van bestuur kan niet eerder worden gedaan dan op 15 november 2014.</text:p></draw:text-box></draw:frame>Aan de Voorzitter van de Tweede Kamer der Staten-Generaal</text:p>
      <text:p text:style-name="ifm_p_mt.3.76mm_ifm">Den Haag, 17 oktober 2014</text:p>
      <text:p text:style-name="ifm_p_mt.3.76mm_ifm">Hierbij bied ik u het ontwerpbesluit tot wijziging van het Besluit huurprijzen woonruimte (aanpassing woningwaarderingsstelsel in verband met de introductie van de waarde op grond van de Wet waardering onroerende zaken) aan<text:note text:id="ID-396248-d36e77" text:note-class="footnote"><text:note-citation text:label="1 ">1</text:note-citation><text:note-body><text:p text:style-name="ifm_p_font.normal_size.6.93pt_mt..5mm_indent.-0.1161in_mleft.0.1161in_ifm">Raadpleegbaar via www.tweedekamer.nl</text:p></text:note-body></text:note>.</text:p>
      <text:p text:style-name="ifm_p_mt.3.76mm_ifm">Het voorleggen geschiedt in het kader van de wettelijk voorgeschreven voorhangprocedure (artikel 46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Wellicht ten overvloede wijs ik u erop dat de voorhangperiode vier weken duurt, te rekenen vanaf het moment van ontvangst van het ontwerpbesluit bij uw Kamer. Gelet op het herfstreces van uw Kamer valt op grond van artikel 43a van de Aanwijzingen voor de regelgeving in ieder geval een termijn van drie weken buiten het reces.</text:p>
      <text:p text:style-name="ifm_p_mt.3.76mm_ifm">Een eensluidende brief heb ik gezonden aan de Voorzitter van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34<text:tab/><text:page-number text:select-page="current"/></text:p>
      </style:footer>
    </style:master-page>
    <style:master-page xmlns:sdu-fn="http://schema.sdu.nl/2011/07/functions" style:name="Landscape" style:page-layout-name="landscape-margin-text">
      <style:footer>
        <text:p text:style-name="footer">Tweede Kamer, vergaderjaar 2014-2015, 27 926,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regering; Aanbieding van het ontwerpbesluit tot wijziging van het Besluit huurprijzen woonruimte</dc:title>
    <meta:user-defined meta:name="OVERHEIDop.ParlID/DC.identifier">kst-27926-234</meta:user-defined>
    <meta:user-defined meta:name="OVERHEIDop.ondernummer">234</meta:user-defined>
    <meta:user-defined meta:name="DCTERMS.W3CDTF/DCTERMS.available">2014-10-21</meta:user-defined>
    <meta:user-defined meta:name="OVERHEIDop.KamerstukTypen/DC.type">Brief</meta:user-defined>
    <meta:user-defined meta:name="OVERHEIDop.dossiernummer">27926</meta:user-defined>
    <meta:user-defined meta:name="OVERHEIDop.documenttitel">Aanbieding van het ontwerpbesluit tot wijziging van het Besluit huurprijzen woonruimte</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anbieding van het ontwerpbesluit tot wijziging van het Besluit huurprijzen woonruimte</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