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0 juni 2011.</text:p><text:p text:style-name="margetext">De voordracht voor de vast te stellenalgemene maatregel van bestuur kanniet eerder worden gedaan dan op15 augustus 2011.</text:p></draw:text-box></draw:frame></text:p>
      <text:p text:style-name="algemeen">Den Haag, 17 juni 2011</text:p>
      <text:p text:style-name="algemeen">Hierbij bied ik u aan het ontwerpbesluit tot wijziging van de Wet op de huurtoeslag (verhoging van het bedrag waarmee de normhuur
                  wordt verhoogd tot de basishuur) en het Besluit op de huurtoeslag (vaststellen percentages kwaliteitskorting).<text:note text:id="nt1" text:note-class="footnote"><text:note-citation text:label="1">1</text:note-citation><text:note-body><text:p>Ter inzage gelegd bij het Centraal Informatiepunt Tweede Kamer.</text:p></text:note-body></text:note> Op dit ontwerpbesluit is de procedure van artikel 50 van de Wet op de huurtoeslag van toepassing. Wellicht ten overvloede
                  wijs ik u erop dat de voorhangperiode acht weken duurt, te rekenen vanaf het moment van ontvangst van het ontwerpbesluit bij
                  uw Kamer. Gelet op het aanstaande zomerreces van uw Kamer valt op grond van artikel 43a van de Aanwijzingen voor de regelgeving
                  in ieder geval een termijn van 6 weken buiten het reces.
               </text:p>
      <text:p text:style-name="algemeen">Een eensluidende brief heb ik gezonden aan de Voorzitter van de Eerste Kamer der Staten-Generaal.</text:p>
      <text:p text:style-name="ondertekening.end">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