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31<text:tab/>BRIEF VAN DE MINISTERS VAN BUITENLANDSE ZAKEN EN VAN DEFENSIE</text:h>
      <text:p text:style-name="ifm_p_mt.3.76mm_ifm">Aan de Voorzitter van de Tweede Kamer der Staten-Generaal</text:p>
      <text:p text:style-name="ifm_p_mt.3.76mm_ifm">Den Haag, 23 september 2020</text:p>
      <text:p text:style-name="ifm_p_mt.3.76mm_ifm">Op 22 september jl. heeft de Minister van Defensie een brief van haar Belgische collega Philippe Goffin ontvangen, met het verzoek om een Nederlandse bijdrage te leveren aan de <text:span text:style-name="ifm_span_font.italic_ifm">force protection</text:span> van een Belgisch F-16-detachement, dat vanaf oktober 2020 vanuit Jordanië zal worden ingezet in de strijd tegen ISIS in Irak en Noordoost-Syrië. Dit verzoek bouwt voort op de eerdere samenwerking met België tijdens de inzet van Nederlandse en Belgische F-16s in de strijd tegen ISIS. België en Nederland voorzagen elkaar toen afwisselend van <text:span text:style-name="ifm_span_font.italic_ifm">force protection</text:span>.</text:p>
      <text:p text:style-name="ifm_p_mt.3.76mm_ifm">Voorts heeft het militaire hoofdkwartier van de anti-ISIS coalitie een breed verzoek gedaan aan leden van de Coalitie om inzet van een <text:span text:style-name="ifm_span_font.italic_ifm">force protection</text:span>-compagnie van circa 100 tot 150 personen voor de bescherming van (delen van) Erbil International Airport, voor de periode vanaf najaar 2020 tot in ieder geval 1 mei 2021. Een deel van de activiteiten van de anti-ISIS coalitie in het noorden van Irak wordt ontplooid vanaf deze luchthaven. Deze nieuwe behoeftestelling past binnen de verdere ontwikkeling van het militaire campagneplan van de anti-ISIS coalitie.</text:p>
      <text:p text:style-name="ifm_p_mt.3.76mm_ifm">Wij melden u dat het kabinet, in het licht van deze verzoeken en in overeenstemming met het Toetsingskader 2014 (Kamerstuk 29 521, nr. 226), de wenselijkheid en mogelijkheid onderzoekt om aan elk van deze beide verzoeken tegemoet te komen. Zodra daartoe aanleiding is, zullen wij u nader informeren.</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31<text:tab/><text:page-number text:select-page="current"/></text:p>
      </style:footer>
    </style:master-page>
    <style:master-page xmlns:sdu-fn="http://schema.sdu.nl/2011/07/functions" style:name="Landscape" style:page-layout-name="landscape-margin-text">
      <style:footer>
        <text:p text:style-name="footer">Tweede Kamer, vergaderjaar 2020-2021, 27 925,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Kennisgeving Belgisch verzoek om force protection van Belgische F-16’s in Jordanië en kennisgeving verzoek anti-ISIS coalitie om force protection Erbil International Airport</dc:title>
    <meta:user-defined meta:name="OVERHEIDop.ParlID/DC.identifier">kst-27925-731</meta:user-defined>
    <meta:user-defined meta:name="OVERHEIDop.ondernummer">731</meta:user-defined>
    <meta:user-defined meta:name="DCTERMS.W3CDTF/DCTERMS.available">2020-10-16</meta:user-defined>
    <meta:user-defined meta:name="OVERHEIDop.KamerstukTypen/DC.type">Brief</meta:user-defined>
    <meta:user-defined meta:name="OVERHEIDop.dossiernummer">27925</meta:user-defined>
    <meta:user-defined meta:name="OVERHEIDop.documenttitel">Kennisgeving Belgisch verzoek om force protection van Belgische F-16’s in Jordanië en kennisgeving verzoek anti-ISIS coalitie om force protection Erbil International Airport</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Kennisgeving Belgisch verzoek om force protection van Belgische F-16’s in Jordanië en kennisgeving verzoek anti-ISIS coalitie om force protection Erbil International Airport</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