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20
      <text:tab/>MOTIE VAN HET LID VOORDEWIND C.S.</text:h>
      <text:p text:style-name="ifm_p_ifm">Voorgesteld 14 mei 2020</text:p>
      <text:p text:style-name="ifm_p_mt.3.76mm_ifm">De Kamer,</text:p>
      <text:p text:style-name="ifm_p_mt.3.76mm_ifm">gehoord de beraadslaging,</text:p>
      <text:p text:style-name="ifm_p_mt.3.76mm_ifm">overwegende dat de Nederlandse red card holder of de rodekaarthouder in de anti-IS-coalitie in zijn of haar besluit niet de waarschuwingen van CIA-informanten heeft mee kunnen wegen dat er mogelijk burgerslachtoffers zouden kunnen vallen bij de aanval op de IS-bommenfabriek in Hawija;</text:p>
      <text:p text:style-name="ifm_p_mt.3.76mm_ifm">verzoekt de regering, de Nederlandse kaarthouders de opdracht mee te geven actief te vragen naar alle relevante informatie omtrent het risico op burgerslachtoffers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Belhaj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Voordewind c.s. over actief vragen naar relevante informatie omtrent het risico op burgerslachtoffers door Nederlandse red card holders</dc:title>
    <meta:user-defined meta:name="OVERHEIDop.ParlID/DC.identifier">kst-27925-720</meta:user-defined>
    <meta:user-defined meta:name="OVERHEIDop.ondernummer">720</meta:user-defined>
    <meta:user-defined meta:name="DCTERMS.W3CDTF/DCTERMS.available">2020-05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oordewind c.s. over actief vragen naar relevante informatie omtrent het risico op burgerslachtoffers door Nederlandse red card holders</meta:user-defined>
    <meta:user-defined meta:name="OVERHEIDop.Parlementair/DC.type">Kamerstuk</meta:user-defined>
    <meta:user-defined meta:name="OVERHEIDop.indiener">W.R. van Haga</meta:user-defined>
    <meta:user-defined meta:name="OVERHEIDop.indiener">C. Stoffer</meta:user-defined>
    <meta:user-defined meta:name="OVERHEIDop.indiener">S. Belhaj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oordewind c.s. over actief vragen naar relevante informatie omtrent het risico op burgerslachtoffers door Nederlandse red card ho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