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04<text:tab/>BRIEF VAN DE MINISTER VAN DEFENSIE</text:h>
      <text:p text:style-name="ifm_p_mt.3.76mm_ifm">Aan de Voorzitter van de Tweede Kamer der Staten-Generaal</text:p>
      <text:p text:style-name="ifm_p_mt.3.76mm_ifm">Den Haag, 17 februari 2020</text:p>
      <text:p text:style-name="ifm_p_mt.3.76mm_ifm">Bij de ministeries van Algemene Zaken, Defensie, Buitenlandse Zaken en Justitie en Veiligheid zijn verschillende Wob-verzoeken ingediend rondom het onderwerp transparantie burgerslachtoffers.</text:p>
      <text:p text:style-name="ifm_p_mt.3.76mm_ifm">In reactie op deze Wob-verzoeken wordt informatie (gedeeltelijk) openbaar gemaakt. Voor de volledigheid wijs ik u erop, mede namens de Minister-President, de Minister van Buitenlandse Zaken en de Minister van Justitie en Veiligheid, dat deze documenten zijn gepubliceerd op rijksoverheid.nl (documenten/Wob-verzoeken)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Brief regering; Wob-verzoeken inzake transparantie burgerslachtoffers</dc:title>
    <meta:user-defined meta:name="OVERHEIDop.ParlID/DC.identifier">kst-27925-704</meta:user-defined>
    <meta:user-defined meta:name="OVERHEIDop.ondernummer">704</meta:user-defined>
    <meta:user-defined meta:name="DCTERMS.W3CDTF/DCTERMS.available">2020-03-05</meta:user-defined>
    <meta:user-defined meta:name="OVERHEIDop.KamerstukTypen/DC.type">Brief</meta:user-defined>
    <meta:user-defined meta:name="OVERHEIDop.dossiernummer">27925</meta:user-defined>
    <meta:user-defined meta:name="OVERHEIDop.documenttitel">Wob-verzoeken inzake transparantie burgerslachtoffers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Wob-verzoeken inzake transparantie burger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