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70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701
      <text:tab/>MOTIE VAN HET LID DE ROON</text:h>
      <text:p text:style-name="ifm_p_ifm">Voorgesteld 6 februari 2020</text:p>
      <text:p text:style-name="ifm_p_mt.3.76mm_ifm">De Kamer,</text:p>
      <text:p text:style-name="ifm_p_mt.3.76mm_ifm">gehoord de beraadslaging,</text:p>
      <text:p text:style-name="ifm_p_mt.3.76mm_ifm">overwegende dat na negentien jaar oorlog een duurzame inclusieve vrede in Afghanistan ver weg is;</text:p>
      <text:p text:style-name="ifm_p_mt.3.76mm_ifm">van oordeel dat een onafhankelijke organisatie een alomvattend onderzoek moet doen naar het gevoerde Afghanistanbeleid in relatie tot de gemaakte kosten;</text:p>
      <text:p text:style-name="ifm_p_mt.3.76mm_ifm">verzoekt de Algemene Rekenkamer, te onderzoeken wat het Nederlands Afghanistanbeleid de schatkist van 2002 tot op heden heeft gekost, en</text:p>
      <text:p text:style-name="ifm_p_mt.3.76mm_ifm">verzoekt de Algemene Rekenkamer tevens, na te gaan of dit bedrag rechtmatig is uitgegeven en doelmatig is besteed voor het bereiken van een duurzame inclusieve vrede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925, nr. 7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925, nr. 7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De Roon over een onderzoek door de Algemene Rekenkamer naar de kosten van het Nederlandse Afghanistanbeleid</dc:title>
    <meta:user-defined meta:name="OVERHEIDop.ParlID/DC.identifier">kst-27925-701</meta:user-defined>
    <meta:user-defined meta:name="OVERHEIDop.ondernummer">701</meta:user-defined>
    <meta:user-defined meta:name="DCTERMS.W3CDTF/DCTERMS.available">2020-02-07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De Roon over een onderzoek door de Algemene Rekenkamer naar de kosten van het Nederlandse Afghanistanbeleid</meta:user-defined>
    <meta:user-defined meta:name="OVERHEIDop.Parlementair/DC.type">Kamerstuk</meta:user-defined>
    <meta:user-defined meta:name="OVERHEIDop.indiener">R. de Roon</meta:user-defined>
    <meta:user-defined meta:name="OVERHEIDop.vergaderjaar">2019-2020</meta:user-defined>
    <meta:user-defined meta:name="OVERHEIDop.dossiertitel">Bestrijding internationaal terrorism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De Roon over een onderzoek door de Algemene Rekenkamer naar de kosten van het Nederlandse Afghanistan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6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