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98
      <text:tab/>MOTIE VAN DE LEDEN VAN OJIK EN KERSTENS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bij rapportages over de Kunduzmissie in Afghanistan een beeld van de missie is geschetst dat niet klopte met de werkelijkheid;</text:p>
      <text:p text:style-name="ifm_p_mt.3.76mm_ifm">overwegende dat objectieve en transparante informatie over buitenlandse missies cruciaal is voor de parlementaire controle op de uitvoering van deze missies;</text:p>
      <text:p text:style-name="ifm_p_mt.3.76mm_ifm">overwegende dat de Kamer objectieve en transparante informatie pas jaren nadat de missie was afgerond heeft ontvangen;</text:p>
      <text:p text:style-name="ifm_p_mt.3.76mm_ifm">verzoekt de regering, ook tijdens missies onafhankelijk en op meerdere momenten de voortgang te laten evalueren, en hierover de Kamer te informeren,</text:p>
      <text:p text:style-name="ifm_p_mt.3.76mm_ifm">en gaat over tot de orde van de dag.</text:p>
      <text:p text:style-name="ifm_p_mt.3.76mm_ifm">Van Ojik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de leden Van Ojik en Kerstens over ook tijdens missies de voortgang onafhankelijk laten evalueren</dc:title>
    <meta:user-defined meta:name="OVERHEIDop.ParlID/DC.identifier">kst-27925-698</meta:user-defined>
    <meta:user-defined meta:name="OVERHEIDop.ondernummer">698</meta:user-defined>
    <meta:user-defined meta:name="DCTERMS.W3CDTF/DCTERMS.available">2020-02-07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Van Ojik en Kerstens over ook tijdens missies de voortgang onafhankelijk laten evalueren</meta:user-defined>
    <meta:user-defined meta:name="OVERHEIDop.Parlementair/DC.type">Kamerstuk</meta:user-defined>
    <meta:user-defined meta:name="OVERHEIDop.indiener">J.W.M. Kerstens</meta:user-defined>
    <meta:user-defined meta:name="OVERHEIDop.indiener">A. van Ojik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de leden Van Ojik en Kerstens over ook tijdens missies de voortgang onafhankelijk laten evalu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