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5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925<text:tab/>Bestrijding internationaal terrorisme </text:h>
      <text:h text:style-name="ifm_p_font.bold_size.9.06pt_mt.18.8mm_indent.-58.5mm_ifm" text:outline-level="1">Nr. 550
      <text:tab/>MOTIE VAN DE LEDEN SERVAES EN EIJSINK</text:h>
      <text:p text:style-name="ifm_p_ifm">Voorgesteld 2 juli 2015</text:p>
      <text:p text:style-name="ifm_p_mt.3.76mm_ifm">De Kamer,</text:p>
      <text:p text:style-name="ifm_p_mt.3.76mm_ifm">gehoord de beraadslaging,</text:p>
      <text:p text:style-name="ifm_p_mt.3.76mm_ifm">constaterende dat deelname aan missies gevolgen heeft voor de operationele gereedheid van de krijgsmacht en dat uitzending van specialistische functies tekorten oplevert bij de betreffende eenheden en staven, met directe (negatieve) gevolgen voor de interne bedrijfsvoering en de gereedheid van eenheden;</text:p>
      <text:p text:style-name="ifm_p_mt.3.76mm_ifm">overwegende dat onderdeel van een politiek besluit tot deelname aan een missie de langeretermijngevolgen voor de operationele gereedheid zijn, met het oog op mogelijke toekomstige inzet van de krijgsmacht, inclusief het opvangen van de gevolgen van het uitzenden van (specialistische) functies;</text:p>
      <text:p text:style-name="ifm_p_mt.3.76mm_ifm">verzoekt de regering, in artikel 100-brieven dan wel in andere brieven met betrekking tot de Nederlandse deelname aan missies, zoals voortgangsrapportages, deze gevolgen integraal op te nemen en te expliciteren,</text:p>
      <text:p text:style-name="ifm_p_mt.3.76mm_ifm">en gaat over tot de orde van de dag.</text:p>
      <text:p text:style-name="ifm_p_mt.3.76mm_ifm">Servaes</text:p>
      <text:p text:style-name="ifm_p_ifm">Eijs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925, nr. 550<text:tab/><text:page-number text:select-page="current"/></text:p>
      </style:footer>
    </style:master-page>
    <style:master-page xmlns:sdu-fn="http://schema.sdu.nl/2011/07/functions" style:name="Landscape" style:page-layout-name="landscape-margin-text">
      <style:footer>
        <text:p text:style-name="footer">Tweede Kamer, vergaderjaar 2014-2015, 27 925, nr. 5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rijding internationaal terrorisme; Motie; Motie van de leden Servaes en Eijsink over de gevolgen van deelname aan missies voor de operationele gereedheid</dc:title>
    <meta:user-defined meta:name="OVERHEIDop.ParlID/DC.identifier">kst-27925-550</meta:user-defined>
    <meta:user-defined meta:name="OVERHEIDop.ondernummer">550</meta:user-defined>
    <meta:user-defined meta:name="DCTERMS.W3CDTF/DCTERMS.available">2015-07-06</meta:user-defined>
    <meta:user-defined meta:name="OVERHEIDop.KamerstukTypen/DC.type">Motie</meta:user-defined>
    <meta:user-defined meta:name="OVERHEIDop.dossiernummer">27925</meta:user-defined>
    <meta:user-defined meta:name="OVERHEIDop.documenttitel">Motie van de leden Servaes en Eijsink over de gevolgen van deelname aan missies voor de operationele gereedheid</meta:user-defined>
    <meta:user-defined meta:name="OVERHEIDop.Parlementair/DC.type">Kamerstuk</meta:user-defined>
    <meta:user-defined meta:name="OVERHEIDop.indiener">A.M.C. Eijsink</meta:user-defined>
    <meta:user-defined meta:name="OVERHEIDop.indiener">M. Servaes</meta:user-defined>
    <meta:user-defined meta:name="OVERHEIDop.vergaderjaar">2014-2015</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Motie; Motie van de leden Servaes en Eijsink over de gevolgen van deelname aan missies voor de operationele gereedheid</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