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900*"/>
    </style:style>
    <style:style style:family="table-column" style:name="table.1.col2">
      <style:table-column-properties style:rel-column-width="51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925
               </text:p>
          </table:table-cell>
          <table:table-cell office:value-type="string" table:number-columns-spanned="2" table:style-name="parlementair.kopcel3">
            <text:p text:style-name="headtable.dossiertitel"> Bestrijding internationaal terrorisme
         </text:p>
          </table:table-cell>
          <table:covered-table-cell/>
        </table:table-row>
        <table:table-row>
          <table:table-cell office:value-type="string" table:number-columns-spanned="1" table:style-name="parlementair.kopcel_last">
            <text:p text:style-name="headtable.stuktitel">Nr. 443
                  </text:p>
          </table:table-cell>
          <table:table-cell office:value-type="string" table:number-columns-spanned="2" table:style-name="parlementair.kopcel_last">
            <text:p text:style-name="headtable.stuktitel"> BRIEF VAN DE MINISTERS VAN BUITENLANDSE ZAKEN, VAN DEFENSIE, VAN VEILIGHEID EN JUSTITIE EN DE STAATSSECRETARIS VAN BUITENLANDSE
               ZAKEN
            </text:p>
            <text:p text:style-name="headtable.datum"/>
          </table:table-cell>
          <table:covered-table-cell/>
        </table:table-row>
      </table:table>
      <text:p text:style-name="algemeen">Aan de Voorzitter van de Tweede Kamer der Staten-Generaal</text:p>
      <text:p text:style-name="algemeen">Den Haag, 4 november 2011</text:p>
      <text:p text:style-name="algemeen">Hierbij ontvangt u een aanvulling op de stand van zakenbrief over de geïntegreerde politietrainingsmissie in Afghanistan.
                  Hiermee wordt voldaan aan de toezegging in de stand van zakenbrief van 5 oktober 2011 (Kamerstuk 27 925, nr. 437) dat de Kamer geïnformeerd zou worden over de gewijzigde opleidingsbehoefte van de Afghaanse autoriteiten en de wijze waarop
                  de samenstelling en omvang van dit deel van de geïntegreerde politietrainingsmissie wordt aangepast, aan het verzoek van de
                  Vaste Kamercommissie van Defensie om extra informatie en aan de beantwoording van de Kamervragen van de leden Timmermans en
                  Eijsink (Aanhangsel Handelingen II 2011/12, nr. 578) door de tabel met toezeggingen op te nemen als bijlage bij deze brief.
               </text:p>
      <text:p text:style-name="ondertekening">De minister van Buitenlandse Zaken,</text:p>
      <text:p text:style-name="ondertekening.end">U. Rosenthal </text:p>
      <text:p text:style-name="ondertekening">De minister van Defensie,</text:p>
      <text:p text:style-name="ondertekening.end">J. S. J. Hillen </text:p>
      <text:p text:style-name="ondertekening">De minister van Veiligheid en Justitie,</text:p>
      <text:p text:style-name="ondertekening.end">I. W. Opstelten </text:p>
      <text:p text:style-name="ondertekening">De staatssecretaris van Buitenlandse Zaken,</text:p>
      <text:p text:style-name="ondertekening.end">H. P. M. Knapen </text:p>
      <text:p text:style-name="hardreturn"/>
      <text:p text:style-name="tussenkop"><text:span text:style-name="tussenkop_vet">Inleiding</text:span></text:p>
      <text:p text:style-name="algemeen">Deze aanvulling op de stand van zakenbrief behandelt de relevante actuele ontwikkelingen rondom de geïntegreerde politietrainingsmissie
                  sinds verzending van de stand van zakenbrief van 5 oktober 2011 (Kamerstuk 27 925, nr. 437).
               </text:p>
      <text:p text:style-name="tussenkop"><text:span text:style-name="tussenkop_vet">Algemene ontwikkelingen</text:span></text:p>
      <text:p text:style-name="tussenkop"><text:span text:style-name="tussenkop_cur">Bonn Conferentie</text:span></text:p>
      <text:p text:style-name="algemeen">De internationale Afghanistanconferentie die op 5 december 2011 onder Afghaans voorzitterschap wordt gehouden in Bonn vindt
                  plaats tien jaar na de eerste Afghanistanconferentie die destijds eveneens in Bonn plaatsvond. De conferentie, die in het
                  teken zal staan van tien jaar wederopbouw en stabilisatie van Afghanistan, behandelt het huidige transitieproces en blikt
                  vooruit op de periode na 2014.
               </text:p>
      <text:p text:style-name="algemeen">Naar verwachting zullen, naast Nederland, ruim honderd delegaties deelnemen aan deze eendaagse conferentie. Deelname varieert
                  van internationale organisaties als de VN, NAVO, EU, Wereldbank, Organisatie van Islamitische landen (OIC) en internationale
                  bondgenoten als de Verenigde Staten, het Verenigd Koninkrijk, Frankrijk, Duitsland, tot landen uit de bredere regio als Pakistan,
                  India, China, Tajikistan, Uzbekistan, Turkije, Qatar en de Verenigde Arabische Emiraten.
               </text:p>
      <text:p text:style-name="algemeen">Voor het eerst wordt een internationale Afghanistanconferentie niet (mede)voorgezeten door de VN of een gastland, maar door
                  de Afghaanse regering zelf. Afghanistan zal door één nationale delegatie vertegenwoordigd worden. Deze conferentie zal om
                  die reden niet te vergelijken zijn met de 2001 Afghanistan Conferentie in Bonn toen er met verschillende Afghaanse groeperingen
                  afspraken moesten worden gemaakt over het opbouwproces richting een stabiel en democratisch Afghanistan.
               </text:p>
      <text:p text:style-name="algemeen">De agenda van de Bonn Conferentie is een afspiegeling van de nieuwe fase die is begonnen, waar Afghanistan geleidelijk steeds
                  meer eigen verantwoordelijkheid draagt. De hoofdonderwerpen van de conferentie zijn transitie, verzoening en de lange termijn
                  betrokkenheid na 2014.
               </text:p>
      <text:p text:style-name="tussenkop"><text:span text:style-name="tussenkop_cur">– Transitie</text:span></text:p>
      <text:p text:style-name="algemeen">Met betrekking tot transitie zal de stand van zaken worden besproken van het transitieproces dat dit jaar van start is gegaan
                  met de overdracht van de verantwoordelijkheid voor de veiligheid aan de Afghanen in een eerste set provincies en steden. De
                  aandacht gaat hierbij vooral uit naar wat noodzakelijk is om te zorgen dat transitie onomkeerbaar zal zijn. Hierbij wordt
                  niet alleen gekeken naar de militaire en veiligheidsaspecten, maar ook naar de civiele kanten van transitie. Met betrekking
                  tot het transitieproces zijn er op veiligheidsgebied grote stappen gezet, maar de civiele aspecten van transitie blijven nog
                  teveel achter. Goed bestuur, <text:span text:style-name="cur">rule of law</text:span> en corruptiebestrijding zijn essentieel voor de lange termijn stabiliteit van het land. Er is meer concrete vooruitgang nodig
                  op dit terrein
               </text:p>
      <text:p text:style-name="tussenkop"><text:span text:style-name="tussenkop_cur">Nederlandse inzet</text:span></text:p>
      <text:p text:style-name="algemeen">Nederland levert door middel van de geïntegreerde politietrainingsmissie een concrete en essentiële bijdrage aan de civiele
                  aspecten van transitieproces. De Afghaanse regering moet echter zelf ook meer verantwoordelijkheid tonen. De regering zal
                  de Afghaanse autoriteiten in Bonn aanspreken op deze verantwoordelijkheid en hen oproepen resultaten te laten zien. Nederland
                  verwacht dat in Bonn afspraken worden gemaakt over wat op civiel terrein nodig is voor duurzame transitie en zal de uitvoering
                  van deze afspraken door de Afghaanse regering nauwlettend volgen en actie ondernemen wanneer de uitvoering onvoldoende ter
                  hand wordt genomen.
               </text:p>
      <text:p text:style-name="tussenkop"><text:span text:style-name="tussenkop_cur">– Verzoening</text:span></text:p>
      <text:p text:style-name="algemeen">Inzake verzoening richt de Bonn Conferentie zich op de internationale onderschrijving van de fundamentele principes die aan
                  het Afghaanse verzoeningsproces ten grondslag liggen: Afghaans geleid, inclusief, gerespecteerd en ondersteund door de regio.
                  Ook zullen de afgesproken voorwaarden voor verzoening in Bonn opnieuw worden bevestigd (nb. afzweren geweld; verbreken banden
                  met Al Qaida; en respecteren van grondwet) en zal gesproken worden over de wijze waarop de internationale gemeenschap het
                  Afghaanse verzoeningsproces actief kan ondersteunen. In Bonn zal speciale aandacht worden besteed aan het belang van de nabije
                  regio voor het verzoeningsproces in Afghanistan. In dit kader kwamen op 2 november jl. Afghanistan en zijn buurlanden bijeen
                  met landen uit de bredere regio, in een door Turkije georganiseerde conferentie in Istanbul. Er werden tussen Afghanistan
                  en landen uit de regio afspraken gemaakt over het verdiepen van de regionale politieke, economische en veiligheidssamenwerking
                  via een <text:span text:style-name="cur">Istanbul Process on Regional Security and Cooperation for a Secure and Stable Afghanistan</text:span>. Buurlanden uit de regio sloten zich aan bij de Afghaanse prioriteiten, waaronder verzoening, transitie en regionaal geïntegreerde
                  economische ontwikkeling. De aanwezigen committeerden zich daarbij aan de bescherming van Afghanistans soevereiniteit, eenheid
                  en territoriale integriteit en zegden toe samen te werken in de regionale strijd tegen terrorisme. De dag voorafgaand aan
                  de Istanbul Conferentie vond een trilaterale top plaats tussen Afghanistan, Pakistan en Turkije, waar Afghanistan en Pakistan
                  overeenkwamen samen te werken in het onderzoek naar de moord op oud-president en voorzitter van de Hoge Vredesraad Rabbani.
                  De uitkomsten van de Istanbul Conferentie zullen als input dienen voor dit agendaonderwerp tijdens de Bonn Conferentie
               </text:p>
      <text:p text:style-name="tussenkop"><text:span text:style-name="tussenkop_cur">Nederlandse inzet</text:span></text:p>
      <text:p text:style-name="algemeen">Nederland zal zich in Bonn opnieuw uitspreken voor een actieve internationale ondersteuning van het Afghaanse vredesproces.
                  Eveneens zal Nederland benadrukken dat de gestelde voorwaarden niet onderhandelbaar zijn. In dit kader zal Nederland pleiten
                  voor speciale aandacht voor de positie van vrouwen en minderheden en het voorkomen van straffeloosheid. Waarschijnlijk zal
                  dit ook een belangrijk element zijn in de inbreng van de twee vertegenwoordigers van het Afghaanse maatschappelijk middenveld.
                  Zij zullen de uitkomsten van de bijeenkomst van 34 vertegenwoordigers van Afghaanse NGO’s, media, mensenrechten- en ontwikkelingsorganisaties
                  op 2 en 3 december vertolken in de ministeriële conferentie op 5 december.
               </text:p>
      <text:p text:style-name="tussenkop"><text:span text:style-name="tussenkop_cur">– Lange termijn betrokkenheid</text:span></text:p>
      <text:p text:style-name="algemeen">Met betrekking tot het derde agendaonderwerp, de internationale lange-termijnbetrokkenheid, wordt beoogd een sterke toezegging
                  van de internationale gemeenschap te krijgen om ook na de afronding van het huidige transitieproces betrokken te blijven bij
                  Afghanistan. In Bonn zal er in dat kader onder meer worden gesproken over toekomstige civiele assistentie, verdere steun aan
                  de capaciteitsopbouw van het Afghaanse leger en politie, en hoe het Afghaanse economisch potentieel beter kan worden benut.
                  Input voor dit laatste punt zal onder andere komen uit de uitkomsten van een bijeenkomst van internationale bedrijven die
                  geïnteresseerd zijn in Afghanistan.
               </text:p>
      <text:p text:style-name="algemeen">De VS hoopt in Bonn de vaststelling van een <text:span text:style-name="cur">Strategic Partnership Agreement </text:span>met Afghanistan bekend te kunnen maken. Mid-november zal de inhoud van de Amerikaanse partnerschapsovereenkomst met Afghanistan
                  echter eerst nog op de agenda staan van een speciale <text:span text:style-name="cur">loya jirga</text:span>, waar ook zal worden gesproken over het vredesproces.
               </text:p>
      <text:p text:style-name="algemeen">De EU wil tijdens de Bonn Conferentie de start van onderhandelingen met Afghanistan over een samenwerkingsovereenkomst inzake
                  partnerschap en ontwikkeling aankondigen. Tijdens de Raad Buitenlandse Zaken van 14 november as. zal worden gesproken over
                  het mandaat voor deze onderhandelingen en over het EU-standpunt voor Bonn. Een samenwerkingsovereenkomst biedt een kader voor
                  de lange-termijn betrokkenheid van de EU door afspraken over de verschillende terreinen van dialoog en samenwerking tussen
                  de EU en Afghanistan vast te leggen, evenals de principes en condities die aan dit toekomstige partnerschap ten grondslag
                  liggen. De precieze invulling zal afhangen van de onderhandelingen, maar terreinen die, mede op instigatie van Nederland,
                  onderdeel zullen vormen van de overeenkomst zijn bijvoorbeeld politieke en economische samenwerking, mensenrechten, gender,
                  asiel en migratie, waaronder terugkeer en samenwerking op het gebied van de rechtsstaat. Te zijner tijd zal de overeenkomst
                  aan de Kamer worden voorgelegd ter goedkeuring.
               </text:p>
      <text:p text:style-name="algemeen">De VN zal naar verwachting na 2014 ook actief blijven in Afghanistan. De Afghaanse regering heeft in een eerder stadium reeds
                  aangegeven een verdere ondersteunende en adviserende VN rol te verwelkomen.
               </text:p>
      <text:p text:style-name="algemeen">De huidige NAVO-ISAF missie zal in 2014 ten einde komen, maar de NAVO zal ook daarna naar verwachting actief betrokken blijven
                  bij Afghanistan. De NAVO kan naar verwachting door middel van training en advies een bijdrage blijven leveren aan de bestendiging
                  van de capaciteit van het Afghaanse leger en politie. Het is in dit stadium nog te vroeg om aan te kunnen geven welke capaciteiten
                  hiervoor wenselijk zouden zijn. In mei 2012 tijdens de NAVO top in Chicago zullen er pas besluiten worden genomen over de
                  toekomstige NAVO rol in Afghanistan.
               </text:p>
      <text:p text:style-name="tussenkop"><text:span text:style-name="tussenkop_cur">Nederlandse inzet</text:span></text:p>
      <text:p text:style-name="algemeen">Voor de Nederlandse regering is het belangrijk te onderstrepen dat de internationale gemeenschap, tien jaar na de eerste Afghanistanconferentie,
                  ver is gekomen en veel resultaat heeft geboekt. Het is echter evident dat er nog veel te doen is en dat het werk na 2014 nog
                  niet af is. Het land zal bijvoorbeeld nog enige tijd steun nodig hebben voor sociaaleconomische ontwikkeling en om het Afghaanse
                  leger en politie te kunnen financieren. De regering steunt het internationale voornemen om ook na 2014 op een andere wijze
                  actief betrokken te blijven bij Afghanistan. De Afghaanse bevolking verdient onze steun. Nederland verwacht daarbij wel een
                  effectieve Afghaanse politieke inspanning om de stabiliteit, veiligheid en economische ontwikkeling van het land voor de lange
                  termijn zeker te stellen.
               </text:p>
      <text:p text:style-name="algemeen">Nederland is van mening dat de VN na 2014 namens de internationale gemeenschap een centrale ondersteunende en coördinerende
                  rol moet blijven spelen.
               </text:p>
      <text:p text:style-name="alineagroep">Met betrekking tot de EU steunt Nederland het voornemen van de EU om de lange-termijn relatie met Afghanistan vorm te geven
                     door middel van een samenwerkingsovereenkomst. De regering pleit voor een duidelijk wederkerig karakter van de overeenkomst
                     die de verwachtingen van groeiende Afghaanse verantwoordelijkheid weerspiegelt. In de EU-boodschap zou daarnaast het belang
                     van vooruitgang op de civiele aspecten van transitie centraal moeten staan. Transitie heeft een onvoldoende stabiele basis
                     zonder verdere vooruitgang op het gebied van bestuur, rechtsstaat en corruptiebestrijding. Het kabinet is van mening dat de
                     EU in Bonn duidelijk moet maken dat de EU meer politieke inspanning van de Afghaanse regering verwacht op deze beleidsterreinen.
                     Nederland zal er ook voor ijveren dat de EU in Bonn in het kader van de lange-termijn relatie met Afghanistan zal aankondigen
                     dat het mandaat van EUPOL tot einde transitie zal worden voortgezet. Voor wat betreft de periode na 2014 is Nederland van
                     mening dat de EU ook langere-termijn assistentie zal kunnen geven gericht op versterking van de rechtstaat.
                  </text:p>
      <text:p text:style-name="alineagroep.end">Nederland is van mening dat de NAVO na 2014 een andere rol moet spelen waarbij de nadruk moet liggen op training en advisering.
                     Wel zou de NAVO in de eerste jaren na transitie, en op verzoek van Afghaanse autoriteiten een zeer beperkte ondersteunende
                     militaire rol kunnen spelen om de veiligheid en territoriale integriteit te helpen waarborgen en terrorisme in Afghanistan
                     te helpen bestrijden. De eerste verantwoordelijkheid voor de Afghaanse veiligheid ligt immers na 2014 bij de Afghanen zelf.
                  </text:p>
      <text:p text:style-name="algemeen">Het ligt voor de hand dat Nederland na 2014 een OS bijdrage zal blijven leveren aan de sociaaleconomische ontwikkeling van
                  het land. In dit stadium is het nog niet mogelijk om het Nederlandse Afghanistan beleid voor de periode na 2014 verdere invulling
                  te geven.
               </text:p>
      <text:p text:style-name="tussenkop"><text:span text:style-name="tussenkop_vet">UNAMA rapport</text:span></text:p>
      <text:p text:style-name="algemeen">Op 14 oktober 2011 heeft u een eerste appreciatie ontvangen van het UNAMA rapport over de behandeling van gedetineerden (Kamerstuk
                  27 925-438). Het is een zorgelijk rapport dat duidelijk maakt dat actie nodig is om herhaling te voorkomen. Het is in eerste instantie
                  aan de Afghaanse autoriteiten om maatregelen te nemen tegen foltering en onmenselijke en onterende behandeling door de Afghaanse
                  veiligheids- en politiediensten. Het ligt daarnaast voor de hand dat UNAMA namens de internationale gemeenschap een leidende
                  en coördinerende rol zal spelen om ervoor te zorgen dat de Afghaanse overheid de juiste maatregelen neemt ter voorkomen van
                  foltering en onmenselijke en onterende behandeling. Nederland zal een proactieve rol van UNAMA bepleiten op dit gebied.
               </text:p>
      <text:p text:style-name="algemeen">EUPOL ondersteunt de Afghaanse autoriteiten bij de uitvoering van de aanbevelingen door middel van  het mentoren van hoge
                  politie en justitiefunctionarissen en de ontwikkeling van standaard procedures voor effectieve en rechtmatige ondervragingen
                  die voldoen aan de internationale verplichtingen ten aanzien van het verbod op foltering en wrede, onmenselijke en onterende
                  behandeling. De <text:span text:style-name="cur">International Police Coordination Board</text:span> (IPCB) kan ook een rol spelen, waar het de verdeling van de taken voor de internationale gemeenschap in Afghanistan betreft.
                  Nederland zal in dit forum bespreking van de aanbevelingen bepleiten, zodat vervolgens in samenspraak met de Afghaanse autoriteiten
                  een implementatieplan kan worden opgesteld.
               </text:p>
      <text:p text:style-name="alineagroep">Nederland is verder van mening dat politie- en justitiebestuurders intensiever moeten worden begeleid en dat zij moeten worden
                     gewezen op het belang van de handhaving van de rechtsstaat en respect voor mensenrechten. In Kunduz heeft het Nederlands managementteam
                     de Nederlandse bezorgdheid over de conclusies van het rapport besproken met politiecommandant Qatra, met name over de drie
                     berichten over martelingen in detentiefaciliteiten in Kunduz. De commandant
                  </text:p>
      <text:p text:style-name="alineagroep.end">ontkende dat de Afghaanse politie betrokken is bij foltering van gevangenen. Qatra stelde daarnaast zelf pas 6 maanden in
                     functie te zijn en zegde toe dit soort mistanden niet te tolereren. Ook zijn Nederlandse missieleden volgens Qatra te allen
                     tijde welkom de detentiefaciliteiten te bezoeken en te spreken met de gevangenen.
                  </text:p>
      <text:p text:style-name="algemeen">Nederland zal samen met <text:span text:style-name="cur">lead nation</text:span> Duitsland en UNAMA in Kunduz gericht werken aan het vergroten van de kennis en het bewustzijn van enkele belangrijke provinciale
                  leiders over de rechtsstaat en mensenrechtenbescherming.
               </text:p>
      <text:p text:style-name="algemeen">Op 24 oktober jl. is door Nederland in Kunduz een geslaagde conferentie over <text:span text:style-name="cur">community policing</text:span> georganiseerd, deels voorgezeten door politiecommandant Qatra. De conferentie werd bijgewoond door een groot aantal relevante
                  Afghaanse bestuurders, zoals de burgemeester van Kunduz, de hoofden van de politiebureaus in Kunduz stad, een tiental lokale
                  leiders uit diverse stadsdelen in Kunduz en door vertegenwoordigers van NGO’s en UNAMA. De conferentie bestond uit een plenair
                  deel en vier parallelle werkgroepen over veiligheid, integriteit, contacten politie – bevolking en leiderschap. Met deze dialoog
                  over de rol van de politie in de samenleving heeft de missie een aanzet gegeven tot een maatschappelijke discussie waardoor
                  mensenrechten bespreekbaar worden op een voor de Afghaanse politie relevante wijze.
               </text:p>
      <text:p text:style-name="algemeen">Daarnaast is EUPOL voornemens een mentor aan te stellen om de politiecommandant in Kunduz intensief te begeleiden. Ook zal
                  de Nederlandse missie de politie blijven ondersteunen bij het versterken van de recherchecapaciteit van de AUP in Kunduz.
               </text:p>
      <text:p text:style-name="tussenkop"><text:span text:style-name="tussenkop_vet">Budget EUPOL</text:span></text:p>
      <text:p text:style-name="algemeen">Het Europees Parlement (EP) heeft onlangs in zijn eerste lezing van de EU-begroting voor 2012 de financiële middelen voor
                  EUPOL Afghanistan met 1/3 verlaagd. De Europese Commissie heeft voor EUPOL voor 2012 € 53 miljoen begroot. Het EP wil hierop
                  € 18 miljoen korten. De regering maakt zich ernstige zorgen over de mogelijke consequenties voor de uitvoering van provinciale
                  EUPOL programma’s zoals in Kunduz. Het is ook een onwenselijk signaal richting Afghanistan en bondgenoten om midden in het
                  transitieproces substantieel te snijden in begroting van de missie. Nederland is van oordeel dat de Raad zich in de conciliatieprocedure
                  met het Europees Parlement ervoor moet inzetten dat de begroting wordt vastgesteld conform het voorstel van de Europese Commissie.
               </text:p>
      <text:p text:style-name="tussenkop"><text:span text:style-name="tussenkop_vet">Inhoudelijke rapportage over de doelstellingen van de geïntegreerde politietrainingsmissie</text:span></text:p>
      <text:p text:style-name="tussenkop"><text:span text:style-name="tussenkop_vet">Civiele politie</text:span></text:p>
      <text:p text:style-name="tussenkop"><text:span text:style-name="tussenkop_cur">Inzet KMar-opleiders</text:span></text:p>
      <text:p text:style-name="algemeen">De twintig KMar-opleiders hebben in de afgelopen periode voorbereidend werk verricht. KMar-opleiders hebben bij de NTM-A meegewerkt
                  aan de ontwikkeling van curricula, terwijl anderen samen Duitse trainers in Kunduz en Mazar-e-Sharif hebben vergezeld en zo
                  kennis hebben opgedaan ten behoeve van de Nederlandse missie. In de afgelopen periode is ook eerder dan voorzien de eerste
                  basisopleiding, mede door Nederland ontwikkeld, gestart. De achtweekse basisopleiding zal landelijk worden ingevoerd. Ook
                  is er al een speciale opleiding voor vrouwelijke agenten gegeven. Zij hebben onlangs hun diploma ontvangen. De komende periode
                  richten de marechaussees zich naast rekruten ook op <text:span text:style-name="cur">patrolmen </text:span>in Kunduz die nog geen opleiding hebben gehad maar al wel aan het werk zijn.
               </text:p>
      <text:p text:style-name="tussenkop"><text:span text:style-name="tussenkop_cur">Actuele situatie</text:span></text:p>
      <text:p text:style-name="algemeen">In de brief van 5 oktober (Kamerstuk 27 925, nr. 437) is gemeld dat er geen volledige dagtaak voor twintig Kmar-opleiders is. Tijdens het algemeen overleg van 26 april jl. is
                  gemeld dat er een overcapaciteit zou ontstaan als Nederland uitsluitend zou opleiden voor Kunduz, maar dat de overige KMar-opleiders
                  optimaal zouden worden ingezet voor de versterking van de civiele politie en de kwaliteit van de politieopleidingen. Zoals
                  vermeld in de brief van 5 oktober (Kamerstuk 27 925, nr. 437) zijn er ontwikkelingen gaande die van invloed zijn op de opleidingsbehoeften voor de civiele politie in Afghanistan.  Recent
                  bleek dat de verwachte uitbreiding van de AUP voorlopig van de baan is. Verder bleek na een hertelling van het AUP-personeel
                  in de provincie Kunduz dat een groot aantal <text:span text:style-name="cur">patrolmen </text:span>administratieveposities innam die bedoeld waren voor onderofficieren, het lager politiekader van de civiele politie, dat bijvoorbeeld
                  is belast met de leiding over de checkpoints. Na de benodigde correcties bleken de functies voor de <text:span text:style-name="cur">patrolmen </text:span>voor Kunduz grotendeels gevuld en die van het lager politiekader nog niet. Voorts is er in heel Afghanistan een tekort aan
                  opgeleid lager politiekader en grenspolitie. In verband hiermee hebben de Afghaanse autoriteiten en NTM-A daarom onlangs besloten
                  de behoeften aan te passen en de prioriteit te geven aan de opleiding van AUP-lager politiekader en <text:span text:style-name="cur">Afghan Border Police </text:span>(ABP).
               </text:p>
      <text:p text:style-name="algemeen">Als gevolg van de ontwikkelingen is zoals gemeld in de brief van 5 oktober de rotatie van het personeel gaande en zijn zeven
                  KMar-opleiders iets eerder dan voorzien teruggekeerd naar Nederland. In de periode tot en met 18 november zal de eerste <text:span text:style-name="cur">Police Training Group</text:span> (PTG) in Kunduz geheel roteren. De komende periode blijven er tien marechaussees aan het werk. Nog eens tien marechaussees
                  blijven in Nederland op afroepbasis beschikbaar.
               </text:p>
      <text:p text:style-name="tussenkop"><text:span text:style-name="tussenkop_vet">Overige ontwikkelingen</text:span></text:p>
      <text:p text:style-name="tussenkop"><text:span text:style-name="tussenkop_cur">Transitie in noord Afghanistan</text:span></text:p>
      <text:p text:style-name="algemeen">De afgelopen periode toont de veranderlijkheid van de Afghaanse omgeving aan en het belang om hier binnen de kaders van de
                  missie op in te kunnen spelen. De veranderingen hebben veel te maken met de transitie. Ook in het noorden wordt een aantal
                  provincies gereedgemaakt voor overdracht.  Voor deze overdracht is nog een kwaliteitsimpuls voor de politie noodzakelijk.
                  Dit verklaart de beoogde extra opleidingsinspanningen waarbij het Duitse trainingscentrum in Kunduz nauw betrokken is.
               </text:p>
      <text:p text:style-name="tussenkop"><text:span text:style-name="tussenkop_cur">Omvorming Afghan Border Police</text:span></text:p>
      <text:p text:style-name="algemeen">De komende tijd zal er worden geïnvesteerd in de capaciteit en kwaliteit van de grenspolitie (ABP) in de noordelijke provincies.
                  De ABP wordt momenteel opgeleid op het regionale trainingscentrum in Kunduz. De Afghaanse grenspolitie is ondermeer verantwoordelijk
                  voor controles aan de grenzen en controle op vliegvelden. De Afghaanse autoriteiten en NTM-A zijn voornemens het takenpakket
                  van de ABP aan te passen en volledig te richten op de uitvoering van de zogenaamde «blauwe taken». Tot op heden is de ABP
                  een militair georganiseerd onderdeel van de nationale Afghaanse politie die ten behoeve van offensief militaire doeleinden
                  kunnen worden ingezet. De ABP heeft conform de huidige nationale politiestrategie tot taak om de grens te bewaken tegen externe
                  agressie en op te treden tegen opstandelingen. Om die reden was de ABP uitgesloten van het mandaat van de Nederlandse trainingsmissie.
                  Vooral aan de oostgrens met Pakistan is de ABP regelmatig betrokken bij geweldsincidenten. Kunduz is ook een grensprovincie;
                  aan deze noordgrens komt veel criminaliteit en smokkel voor. De Afghaanse overheid wil dat de ABP zich in de toekomst uitsluitend
                  richt op civiele taken. Offensieve acties of het optreden tegen opstandelingen in de grensgebieden zullen bij het Afghaanse
                  leger worden belegd.
               </text:p>
      <text:p text:style-name="tussenkop"><text:span text:style-name="tussenkop_cur">Regionalisering opleidingen</text:span></text:p>
      <text:p text:style-name="algemeen">Naast de behoefte aan het opleiden van het lager politiekader en de Afghaanse grenspolitie zijn er plannen om de opleidingen
                  te regionaliseren. Deze plannen behelzen de vermindering van het aantal politieopleidingscentra en de concentratie van de
                  opleidingscapaciteit op de resterende centra. Eén van de resterende regionale trainingscentra is het Duitse trainingscentrum
                  in Kunduz waar Duitsland samen met Nederland de opleidingen verzorgt. De voorziene capaciteitsuitbreiding van 260 naar 520
                  opleidingsplaatsen is begin 2012 gereed. De helft van deze opleidingsplaatsen is gereserveerd voor Nederlandse trainers.
               </text:p>
      <text:p text:style-name="tussenkop"><text:span text:style-name="tussenkop_vet">Opties opleiden binnen Kunduz</text:span></text:p>
      <text:p text:style-name="algemeen">Met het oog op een verantwoorde transitie is onderzocht hoe moet worden ingespeeld op deze veranderende opleidingsbehoeften
                  en prioriteiten. Zo is, zoals gemeld in de brief van 5 oktober (Kamerstuk 27 925, nr. 437), bezien of de regering op uitdrukkelijk verzoek van de Afghaanse autoriteiten en NTM-A, een aanvullende bijdrage kan leveren
                  aan de opleiding van AUP- lager politiekader van de civiele politie voor Kunduz; aan het <text:span text:style-name="cur">train-the-trainer</text:span> programma; en de inzet van Kmar-opleiders in de POMLTs.
               </text:p>
      <text:p text:style-name="tussenkop"><text:span text:style-name="tussenkop_cur">– Opleiden lager politiekader</text:span></text:p>
      <text:p text:style-name="algemeen">De eerste mogelijkheid, het opleiden van het lager politiekader, acht de regering een waardevolle en haalbare bijdrage. De
                  achtweekse junior-opleiding die het betreft, is een vervolg op een achtweekse basisopleiding, waardoor de totale opleidingsduur
                  op zestien weken komt. Voor deze opleiding is een zekere mate van geletterdheid verplicht, en zo nodig moeten agenten voorafgaand
                  aan de opleiding nog een zesweekse alfabetiseringcursus volgen. De opleiding is door EUPOL en NTM-A ontwikkeld en zal door
                  EUPOL periodiek worden geëvalueerd. In de cursus staat de ontwikkeling van managementvaardigheden centraal en is er aandacht
                  voor mensenrechten, integriteit, en corruptiebestrijding. Een deel van het lager politiekader komt in aanmerking voor de vierweekse
                  senior opleiding. Nederland gaat op het Duitse trainingscentrum ongeveer 240 agenten ten behoeve van dit lager politiekader
                  voor de provincie Kunduz opleiden, hierover worden afspraken gemaakt met partners.
               </text:p>
      <text:p text:style-name="tussenkop"><text:span text:style-name="tussenkop_cur">– Train de trainer programma</text:span></text:p>
      <text:p text:style-name="algemeen">De tweede mogelijkheid betreft het <text:span text:style-name="cur">train-the-trainer</text:span> de programma. Dit programma houdt in dat Afghaanse trainers met Duitse en Nederlandse (Kmar)trainers meelopen. Hiermee zal
                  binnenkort worden begonnen. Voor deze optie zijn geen extra KMar-opleiders voorzien.
               </text:p>
      <text:p text:style-name="tussenkop"><text:span text:style-name="tussenkop_cur">– inzet POMLTs</text:span></text:p>
      <text:p text:style-name="algemeen">De huidige POMLT capaciteit is toereikend en de inzet van extra KMar-opleiders is hiervoor dus niet nodig.</text:p>
      <text:p text:style-name="algemeen">Voor het uitvoeren van de huidige opleidingstaken, de bovenstaande intensiveringen en het ontwikkelen van onderwijscurricula
                  zijn circa tien KMar opleiders nodig.
               </text:p>
      <text:p text:style-name="tussenkop"><text:span text:style-name="tussenkop_vet">Aanvullende opties</text:span></text:p>
      <text:p text:style-name="tussenkop"><text:span text:style-name="tussenkop_cur">– Opleiden lager politiekader voor de noordelijke regio, buiten Kunduz</text:span></text:p>
      <text:p text:style-name="algemeen">Naast de hierboven beschreven inzetmogelijkheden is in gesprekken met Afghaanse autoriteiten, NTM-A en Duitsland een  beroep
                  gedaan op Nederland om de  Nederlandse opleidingscapaciteit ook in te zetten voor de opleiding van het lager politiekader
                  voor de noordelijke regio. Dit vooral vanwege het transitieproces dat in de regio zal plaatsvinden. Het Duitse trainingscentrum
                  en het regionale trainingscentrum zullen ook deze opleidingen voor hun rekening gaan nemen. De Nederlandse opleidingscapaciteit
                  zou hieraan op eenvoudige wijze een waardevolle bijdrage kunnen leveren en deze optie is dan ook op korte termijn in te vullen.
                  De mogelijkheden voor het opleiden van het lager politiekader voor de noordelijke regio, inclusief de mogelijkheden tot het
                  volgen van deze functionarissen na de opleiding, worden onderzocht. Het één en ander is in belangrijke mate afhankelijk  van
                  de uitkomsten van de Bonn conferentie omtrent de transitie van de noordelijke provincies. De regering zal de Kamer daarna
                  informeren.
               </text:p>
      <text:p text:style-name="tussenkop"><text:span text:style-name="tussenkop_cur">– Opleiden Afghaanse grenspolitie</text:span></text:p>
      <text:p text:style-name="algemeen">Tijdens de gesprekken kwam ook de behoefte aan opleiding van de <text:span text:style-name="cur">Afghan Border Police </text:span>(ABP) naar voren, zowel binnen Kunduz als in andere noordelijke provincies. De regering is van mening dat een functionerende
                  grenspolitie bijdraagt aan de veiligheid in de noordelijk provincies. De KMar opleiders beschikken over de kennis en de ervaring
                  om een bijdrage hieraan te leveren. Bij de taakuitvoering van de ABP in het noorden is er sprake van regionale verschillen.
                  Aan de noordgrens is er vooral sprake van de bestrijding van criminaliteit en smokkel terwijl de oostgrens kampt met opstandelingen
                  die vanuit Pakistan naar Afghanistan reizen. Nu er plannen zijn om de civiele en militaire taken van de ABP te splitsen zal
                  de regering deze optie nader onderzoeken en nagaan of de training van ABP in overeenstemming te brengen is met de civiele
                  doelstellingen van de missie. Zo moet vaststaan dat de toekomstige grenspolitie uitsluitend civiele taken uitvoert. De afspraken
                  met de Kamer blijven leidend; Nederland wil kwalitatief hoogwaardige opleidingen geven en Afghaanse civiele politie moet civiel
                  worden ingezet conform de Afghaanse politiestrategie.
               </text:p>
      <text:p text:style-name="tussenkop"><text:span text:style-name="tussenkop_vet">Conclusie</text:span></text:p>
      <text:p text:style-name="algemeen">De regering onderzoekt hoe zij flexibel kan omgaan met de hierboven gewijzigde opleidingsbehoeften. De Kamer wordt over de
                  uitkomsten hiervan nader geïnformeerd. De regering volgt de ontwikkelingen in Afghanistan nauwgezet en is bereid in te spelen
                  op de veranderende omstandigheden zolang deze voldoen aan de civiele doelstellingen van de geïntegreerde politietrainingsmissie.
                  De regering is overtuigd dat de geïntegreerde politietrainingsmissie een zeer waardevolle bijdrage kan leveren aan het opleiden
                  en trainen van de Afghaanse civiele politie en de opbouw van de rechtsstaat. De Nederlandse inspanningen zijn er op gericht
                  het huidige transitieproces succesvol te helpen voltooien zodat de Afghanen na 2014 zelfstandig kunnen zorgen voor de stabiliteit
                  en veiligheid van het land.
               </text:p>
      <text:p text:style-name="bijlage.start"/>
      <text:h text:outline-level="2" text:style-name="bijlage_kop.kopopmaak_vetcur">Bijlage Tabel Stand van Zaken toezeggingen
                  </text:h>
      <text:p text:style-name="table.fix"/>
      <table:table table:name="table.1" table:style-name="table.1">
        <table:table-column table:style-name="table.1.col1"/>
        <table:table-column table:style-name="table.1.col2"/>
        <table:table-header-rows>
          <table:table-row>
            <table:table-cell office:value-type="string">
              <text:p text:style-name="Table_20_Heading_Left">
                                 Toezegging
                                 
                              </text:p>
            </table:table-cell>
            <table:table-cell office:value-type="string">
              <text:p text:style-name="Table_20_Heading_Left">
                                 Status toezegging
                                 
                              </text:p>
            </table:table-cell>
          </table:table-row>
        </table:table-header-rows>
        <table:table-row>
          <table:table-cell office:value-type="string" table:number-columns-spanned="2">
            <text:p text:style-name="Table_20_Contents_Left">
                                 <text:span text:style-name="cur">Inhoud trainingen</text:span>
                                 
                              </text:p>
          </table:table-cell>
        </table:table-row>
        <table:table-row>
          <table:table-cell office:value-type="string">
            <text:p text:style-name="Table_20_Contents_Left">Nederland zet in op een totale duur van de basis- en aanvullende training van tenminste 18 weken. In die opzet beslaat de
                                 basistraining een periode van 8 weken. Na de basistraining volgt een praktijkbegeleiding van minimaal 5 maanden inclusief
                                 een aanvulling op de basisopleiding van in totaal 10 weken op een beveiligde locatie. 
                              </text:p>
          </table:table-cell>
          <table:table-cell office:value-type="string">
            <text:p text:style-name="Table_20_Contents_Left">Zie verdere gedetailleerde uitwerking van deze algemene toezegging hieronder. </text:p>
          </table:table-cell>
        </table:table-row>
        <table:table-row>
          <table:table-cell office:value-type="string">
            <text:p text:style-name="Table_20_Contents_Left">Samen met EUPOL, NTM-A en de Afghaanse overheid werken aan verlenging van de Nederlandse basistraining in Kunduz tot 8 weken.
                                 Nederland zal nooit en te nimmer de training van 6 weken geven. 
                              </text:p>
          </table:table-cell>
          <table:table-cell office:value-type="string">
            <text:p text:style-name="Table_20_Contents_Left">De uitgebreide, achtweekse basisopleiding is mede door Nederland ontwikkeld en is per 1 oktober in heel Afghanistan ingevoerd.</text:p>
          </table:table-cell>
        </table:table-row>
        <table:table-row>
          <table:table-cell office:value-type="string">
            <text:p text:style-name="Table_20_Contents_Left">NL zal in de training extra aandacht geven aan mensenrechten, vrouwen en kinderrechten en integriteit. NLse trainers zullen
                                 erop toezien dat die elementen prominent in het curriculum worden aangebracht.
                              </text:p>
          </table:table-cell>
          <table:table-cell office:value-type="string">
            <text:p text:style-name="Table_20_Contents_Left">In het curriculum voor de achtweekse basistraining zijn de genoemde onderwerpen opgenomen.</text:p>
            <text:p text:style-name="Table_20_Contents_Left">De tienweekse aanvullende opleiding, vooralsnog alleen een Nederlands initiatief, bouwt ook met de genoemde onderwerpen voort
                                 op de basistraining.
                              </text:p>
          </table:table-cell>
        </table:table-row>
        <table:table-row>
          <table:table-cell office:value-type="string">
            <text:p text:style-name="Table_20_Contents_Left">Indien tekortkomingen in de praktijk worden geconstateerd zullen onderdelen aan het curriculum worden toegevoegd. Expertise
                                 van trainers zal worden toegespitst op behoefte.
                              </text:p>
          </table:table-cell>
          <table:table-cell office:value-type="string">
            <text:p text:style-name="Table_20_Contents_Left">Bij de ontwikkeling van de curricula van de trainingen wordt flexibiliteit ingebouwd om aan deze toezegging gestalte te kunnen
                                 geven. 
                              </text:p>
          </table:table-cell>
        </table:table-row>
        <table:table-row>
          <table:table-cell office:value-type="string">
            <text:p text:style-name="Table_20_Contents_Left">NL zal, zolang alfabetisering nog geen vast onderdeel uitmaakt van het curriculum, dit zelf opnemen in de basisopleiding.
                                 Daartoe zal met Afghaanse medewerkers worden gewerkt.
                              </text:p>
          </table:table-cell>
          <table:table-cell office:value-type="string">
            <text:p text:style-name="Table_20_Contents_Left">Om gestand te doen aan deze toezegging draagt Nederland bij aan het alfabetiseringsprogramma van GIZ. </text:p>
          </table:table-cell>
        </table:table-row>
        <table:table-row>
          <table:table-cell office:value-type="string">
            <text:p text:style-name="Table_20_Contents_Left">In het kader van de <text:span text:style-name="cur">Dutch approach </text:span>stelt de regering de intensieve praktijkbegeleiding op minimaal 5 maanden. In die 5 maanden vindt een aanvulling op de basisopleiding
                                 plaats van in totaal 10 weken op een beveiligde locatie.
                              </text:p>
          </table:table-cell>
          <table:table-cell office:value-type="string">
            <text:p text:style-name="Table_20_Contents_Left">De tienweekse aanvullende training is in modules verdeeld en wordt in een POMLT periode van minimaalvijf maanden gegeven.</text:p>
          </table:table-cell>
        </table:table-row>
        <table:table-row>
          <table:table-cell office:value-type="string">
            <text:p text:style-name="Table_20_Contents_Left">Als in de POMLT’s geconstateerd wordt dat politieagenten nog niet over de juiste basiskennis beschikken, worden zij op herhaling
                                 gestuurd en bijgeschoold.
                              </text:p>
          </table:table-cell>
          <table:table-cell office:value-type="string">
            <text:p text:style-name="Table_20_Contents_Left">Agenten zonder opleiding kunnen alsnog een basisopleiding volgen. In de ontwikkeling van de POMLT training wordt capaciteit
                                 ingebouwd om bijscholing te kunnen geven.
                              </text:p>
          </table:table-cell>
        </table:table-row>
        <table:table-row>
          <table:table-cell office:value-type="string">
            <text:p text:style-name="Table_20_Contents_Left">Mocht op enig moment de veiligheidssituatie civiel optreden niet mogelijk maken, dan zal de Nederlandse commandant de activiteiten
                                 daaraan aanpassen en indien nodig beperken tot veilige locaties.
                              </text:p>
          </table:table-cell>
          <table:table-cell office:value-type="string">
            <text:p text:style-name="Table_20_Contents_Left">De veiligheidssituatie wordt tijdens de missie zorgvuldig geanalyseerd en beoordeeld.</text:p>
          </table:table-cell>
        </table:table-row>
        <table:table-row>
          <table:table-cell office:value-type="string">
            <text:p text:style-name="Table_20_Contents_Left">Bij een structurele ernstige verslechtering van de situatie zal de regering de Nederlandse bijdrage nader bezien.</text:p>
          </table:table-cell>
          <table:table-cell office:value-type="string">
            <text:p text:style-name="Table_20_Contents_Left">Hier is op dit moment geen sprake van. </text:p>
          </table:table-cell>
        </table:table-row>
        <table:table-row>
          <table:table-cell office:value-type="string" table:number-columns-spanned="2">
            <text:p text:style-name="Table_20_Contents_Left">
                                 <text:span text:style-name="cur">Volgsysteem</text:span>
                                 
                              </text:p>
          </table:table-cell>
        </table:table-row>
        <table:table-row>
          <table:table-cell office:value-type="string">
            <text:p text:style-name="Table_20_Contents_Left">NL hanteert een eigen <text:span text:style-name="cur">tracking and tracing </text:span>systeem (agent-volg-systeem) en maakt gebruik van terugkomdagen. Dit geldt alleen voor alle door NL opgeleide AUP-agenten.
                              </text:p>
          </table:table-cell>
          <table:table-cell office:value-type="string">
            <text:p text:style-name="Table_20_Contents_Left">Er is, omdat het Afghaanse systeem nog niet geschikt bleek, een eigen leerlingvolgsysteem ontwikkeld. </text:p>
          </table:table-cell>
        </table:table-row>
        <table:table-row>
          <table:table-cell office:value-type="string" table:number-columns-spanned="2">
            <text:p text:style-name="Table_20_Contents_Left">
                                 <text:span text:style-name="cur">Selectie rekruten</text:span>
                                 
                              </text:p>
          </table:table-cell>
        </table:table-row>
        <table:table-row>
          <table:table-cell office:value-type="string">
            <text:p text:style-name="Table_20_Contents_Left">NL zal samen met NTM-A een goede selectie van rekruten nauwgezet bewaken en medeverantwoordelijkheid dragen. Daarbij zal met
                                 name ook gelet worden op motivatie, beperking van de uitval, drugsgebruik en een juiste etnische balans. NL kan rekruten weigeren.
                              </text:p>
          </table:table-cell>
          <table:table-cell office:value-type="string">
            <text:p text:style-name="Table_20_Contents_Left">Onderdeel van de rekrutering zijn een medische test, een drugstest en een veiligheidsonderzoek. </text:p>
          </table:table-cell>
        </table:table-row>
        <table:table-row>
          <table:table-cell office:value-type="string">
            <text:p text:style-name="Table_20_Contents_Left">Nederland zal bij Afghaanse autoriteiten en NTM-A aandringen op het belang van de etnische balans.</text:p>
          </table:table-cell>
          <table:table-cell office:value-type="string">
            <text:p text:style-name="Table_20_Contents_Left">Bij een te eenzijdige samenstelling, zal samen met de Afghaanse verantwoordelijken voor de rekrutering en plaatsing worden
                                 gekeken welke mogelijkheden er zijn om daar verbetering in aan te brengen.
                              </text:p>
          </table:table-cell>
        </table:table-row>
        <table:table-row>
          <table:table-cell office:value-type="string">
            <text:p text:style-name="Table_20_Contents_Left">Ook na de selectie blijft Nederland alert op de inzet en kwaliteit van de rekruten. Disfunctioneren zal leiden tot maatregelen.</text:p>
          </table:table-cell>
          <table:table-cell office:value-type="string">
            <text:p text:style-name="Table_20_Contents_Left">Nederlandse trainers hebben het recht om slecht gemotiveerde rekruten weg te sturen.</text:p>
          </table:table-cell>
        </table:table-row>
        <table:table-row>
          <table:table-cell office:value-type="string" table:number-columns-spanned="2">
            <text:p text:style-name="Table_20_Contents_Left">
                                 <text:span text:style-name="cur">Uitdragen Dutch Approach</text:span>
                                 
                              </text:p>
          </table:table-cell>
        </table:table-row>
        <table:table-row>
          <table:table-cell office:value-type="string">
            <text:p text:style-name="Table_20_Contents_Left">De ervaringen zullen we wijd delen, om de kwaliteit van de politieopleidingen in heel Afghanistan verder te verbeteren.</text:p>
          </table:table-cell>
          <table:table-cell office:value-type="string">
            <text:p text:style-name="Table_20_Contents_Left">Gebeurt constant.</text:p>
          </table:table-cell>
        </table:table-row>
        <table:table-row>
          <table:table-cell office:value-type="string" table:number-columns-spanned="2">
            <text:p text:style-name="Table_20_Contents_Left">
                                 <text:span text:style-name="cur">Afspraken Afghaanse overheden</text:span>
                                 
                              </text:p>
          </table:table-cell>
        </table:table-row>
        <table:table-row>
          <table:table-cell office:value-type="string">
            <text:p text:style-name="Table_20_Contents_Left">Wij zullen een toezegging bedingen van de Afghaanse regering, dat door Nederland opgeleid politiepersoneel niet zal worden
                                 ingezet voor offensieve dan wel militaire doeleinden. Deze moet worden verkregen voordat de missie van start kan gaan, en
                                 daarvan wordt de Kamer op de hoogte gesteld.
                              </text:p>
          </table:table-cell>
          <table:table-cell office:value-type="string">
            <text:p text:style-name="Table_20_Contents_Left">Afspraken met de minister van Binnenlandse Zaken en provinciale autoriteiten met de Kamer gedeeld. </text:p>
          </table:table-cell>
        </table:table-row>
        <table:table-row>
          <table:table-cell office:value-type="string">
            <text:p text:style-name="Table_20_Contents_Left">De Nederlandse regering zal de Kamer informeren wanneer dit niet het geval is en welke maatregelen de regering dan neemt.</text:p>
          </table:table-cell>
          <table:table-cell office:value-type="string">
            <text:p text:style-name="Table_20_Contents_Left">Nu niet aan de orde. </text:p>
          </table:table-cell>
        </table:table-row>
        <table:table-row>
          <table:table-cell office:value-type="string">
            <text:p text:style-name="Table_20_Contents_Left">Concrete, gespecificeerde afspraken met de lokale autoriteiten, een oplopende reeks van maatregelen als er in Kunduz niet
                                 wordt gedaan wat wij hebben afgesproken, eventueel worden de activiteiten ter plekke gestaakt. Dit doen we zodra de missie
                                 is ontplooid, de realiteit op de grond is bepalend.
                              </text:p>
          </table:table-cell>
          <table:table-cell office:value-type="string">
            <text:p text:style-name="Table_20_Contents_Left">Indien de afspraken worden geschonden zullen passende en escalerende maatregelen worden getroffen</text:p>
          </table:table-cell>
        </table:table-row>
        <table:table-row>
          <table:table-cell office:value-type="string">
            <text:p text:style-name="Table_20_Contents_Left">In dit kader onderkennen wij ook het belang van voldoende capaciteit van het Afghaanse leger in Kunduz en zullen wij bij de
                                 autoriteiten daarop blijven aandringen.
                              </text:p>
          </table:table-cell>
          <table:table-cell office:value-type="string">
            <text:p text:style-name="Table_20_Contents_Left">Gebeurt regelmatig in contacten met Afghaanse autoriteiten. </text:p>
          </table:table-cell>
        </table:table-row>
        <table:table-row>
          <table:table-cell office:value-type="string" table:number-columns-spanned="2">
            <text:p text:style-name="Table_20_Contents_Left">
                                 <text:span text:style-name="cur">Rule of Law</text:span>
                                 
                              </text:p>
          </table:table-cell>
        </table:table-row>
        <table:table-row>
          <table:table-cell office:value-type="string">
            <text:p text:style-name="Table_20_Contents_Left">In de verdere uitwerking van de plannen op het gebied van <text:span text:style-name="cur">rule of law </text:span>zal Nederland in overleg met NGO’s met expertise op dit gebied een concreet plan opstellen dat de Kamer zal toegaan.
                              </text:p>
          </table:table-cell>
          <table:table-cell office:value-type="string">
            <text:p text:style-name="Table_20_Contents_Left">Het rechtsstaatontwikkelingsprogramma staat beschreven in de brief van 30 juni 2011.</text:p>
          </table:table-cell>
        </table:table-row>
        <table:table-row>
          <table:table-cell office:value-type="string">
            <text:p text:style-name="Table_20_Contents_Left">Zoals toegezegd beschikt tenminste één van deze medewerkers over expertise inzake de bescherming van (religieuze) minderheden.
                                 In dit verband bevestigt de regering [...] de aandacht die de regering zal geven aan vervolgde christenen.
                              </text:p>
          </table:table-cell>
          <table:table-cell office:value-type="string">
            <text:p text:style-name="Table_20_Contents_Left">Mid november zal een Nederlandse mensenrechten- en minderhedendeskundige geplaatst bij het kantoor van de EU Speciale Vertegenwoordiger.
                                 
                              </text:p>
          </table:table-cell>
        </table:table-row>
        <table:table-row>
          <table:table-cell office:value-type="string">
            <text:p text:style-name="Table_20_Contents_Left">De regering zal middelen beschikbaar stellen om additionele medewerkers in te zetten. Het gaat hierbij om een versterking
                                 met justitiële experts en experts op bestuurlijk gebied <text:span text:style-name="cur">(good governance)</text:span>. De regering zal in de aanloopfase van de missie (eerste drie maanden) identificeren hoeveel experts zinvol kunnen worden
                                 ingezet en de Kamer daarover nader informeren.
                              </text:p>
            <text:p text:style-name="Table_20_Contents_Left">De regering zal nagaan of UNAMA in Kunduz over voldoende menskracht en middelen beschikt. Indien nodig zal Nederland een bijdrage
                                 leveren aan de capaciteit van UNAMA.
                              </text:p>
          </table:table-cell>
          <table:table-cell office:value-type="string">
            <text:p text:style-name="Table_20_Contents_Left">De inzet van <text:span text:style-name="cur">rule of law</text:span> experts op strategische posities zal de komende tijd geleidelijk blijven toenemen, waarbij wel telkens zal worden gekeken
                                 naar de behoeftestelling, effectiviteit en de toegevoegde waarde (zie brief 5 oktober voor meer info).
                              </text:p>
          </table:table-cell>
        </table:table-row>
        <table:table-row>
          <table:table-cell office:value-type="string" table:number-columns-spanned="2">
            <text:p text:style-name="Table_20_Contents_Left">
                                 <text:span text:style-name="cur">ODA</text:span>
                                 
                              </text:p>
          </table:table-cell>
        </table:table-row>
        <table:table-row>
          <table:table-cell office:value-type="string">
            <text:p text:style-name="Table_20_Contents_Left">Het ODA-deel van de missie zal niet ten koste gaan van andere ontwikkelingsactiviteiten. Er zal extra geld voor het ODA-deel
                                 van de missie worden vrijgemaakt. Dit wordt deels betaald met geld uit de HGIS dat over was uit een eerder jaar (via doorschuif)
                                 en deels uit de onder uitputting binnen het HGIS-budget zelf.
                              </text:p>
          </table:table-cell>
          <table:table-cell office:value-type="string">
            <text:p text:style-name="Table_20_Contents_Left">Aan toezegging wordt voldaan. </text:p>
          </table:table-cell>
        </table:table-row>
        <table:table-row>
          <table:table-cell office:value-type="string" table:number-columns-spanned="2">
            <text:p text:style-name="Table_20_Contents_Left">
                                 <text:span text:style-name="cur">Politiecommandant</text:span>
                                 
                              </text:p>
          </table:table-cell>
        </table:table-row>
        <table:table-row>
          <table:table-cell office:value-type="string">
            <text:p text:style-name="Table_20_Contents_Left">De regering heeft goede nota genomen van de zorgen in de Kamer over de politiecommandant en zal in samenwerking met de Duitsers
                                 voortdurend toezien op zijn functioneren. (...) Mochten er redenen zijn dan zal worden ingezet op passende maatregelen.
                              </text:p>
          </table:table-cell>
          <table:table-cell office:value-type="string">
            <text:p text:style-name="Table_20_Contents_Left">De toezegging had betrekking op de voormalig politiecommandant Sayed Khel die recent is omgekomen bij een zelfmoordaanslag.</text:p>
            <text:p text:style-name="Table_20_Contents_Left">Zijn opvolger Qatra wordt actief gevolgd:</text:p>
            <text:p text:style-name="Table_20_Contents_Left">– via een mentorschap van EUPOL</text:p>
            <text:p text:style-name="Table_20_Contents_Left">– via een intensieve dialoog over het belang van mensenrechten en de handhaving van rule of law</text:p>
          </table:table-cell>
        </table:table-row>
        <table:table-row>
          <table:table-cell office:value-type="string" table:number-columns-spanned="2">
            <text:p text:style-name="Table_20_Contents_Left">
                                 <text:span text:style-name="cur">Verzoening</text:span>
                                 
                              </text:p>
          </table:table-cell>
        </table:table-row>
        <table:table-row>
          <table:table-cell office:value-type="string">
            <text:p text:style-name="Table_20_Contents_Left">Zoals toegezegd zal Nederland zich sterk maken voor een gebundelde internationale inspanning met EU-, VN- en NAVO-partners
                                 om het verzoeningsproces in Afghanistan te bevorderen.
                              </text:p>
          </table:table-cell>
          <table:table-cell office:value-type="string">
            <text:p text:style-name="Table_20_Contents_Left">Nederland heeft een bijdrage van 2 mln euro toegezegd aan het <text:span text:style-name="cur">Afghan Peace and Reintegration Program</text:span> (APRP). Nederlandse deelname aan ICG werkgroep Verzoening en Re-integratie.
                              </text:p>
          </table:table-cell>
        </table:table-row>
        <table:table-row>
          <table:table-cell office:value-type="string" table:number-columns-spanned="2">
            <text:p text:style-name="Table_20_Contents_Left">
                                 <text:span text:style-name="cur">Stand van zaken brieven</text:span>
                                 
                              </text:p>
          </table:table-cell>
        </table:table-row>
        <table:table-row>
          <table:table-cell office:value-type="string">
            <text:p text:style-name="Table_20_Contents_Left">De regering zal de Kamer met kwartaalsgewijze Stand van Zakenbrieven op de hoogte houden van de veiligheidssituatie en de
                                 activiteiten van de Nederlandse geïntegreerde politietrainingsmissie.
                              </text:p>
          </table:table-cell>
          <table:table-cell office:value-type="string">
            <text:p text:style-name="Table_20_Contents_Left">Aan toezegging wordt voldaan.</text:p>
          </table:table-cell>
        </table:table-row>
        <table:table-row>
          <table:table-cell office:value-type="string" table:number-columns-spanned="2">
            <text:p text:style-name="Table_20_Contents_Left">
                                 <text:span text:style-name="cur">Uitrusting</text:span>
                                 
                              </text:p>
          </table:table-cell>
        </table:table-row>
        <table:table-row>
          <table:table-cell office:value-type="string">
            <text:p text:style-name="Table_20_Contents_Left">NL zal aandringen op verdere verbetering van de uitrusting van opgeleide agenten en zal deze waar nodig aanvullen, onder meer
                                 met scherfvesten.
                              </text:p>
          </table:table-cell>
          <table:table-cell office:value-type="string">
            <text:p text:style-name="Table_20_Contents_Left">Nederland werkt in overleg met de Afghaanse autoriteiten en NTM-A aan een inventarisatie van de behoeften in Kunduz en een
                                 systeem voor het uitreiken van scherfvesten.
                              </text:p>
          </table:table-cell>
        </table:table-row>
        <table:table-row>
          <table:table-cell office:value-type="string" table:number-columns-spanned="2">
            <text:p text:style-name="Table_20_Contents_Left">
                                 <text:span text:style-name="cur">F-16 inzet</text:span>
                                 
                              </text:p>
          </table:table-cell>
        </table:table-row>
        <table:table-row>
          <table:table-cell office:value-type="string">
            <text:p text:style-name="Table_20_Contents_Left">Net zoals onze bondgenoten de Nederlanders in geval van nood te hulp komen, zijn de Nederlandse F16’s beschikbaar indien onze
                                 partners in acute nood verkeren zo deze op dat moment in de lucht zijn. In dergelijke gevallen is vooraf toestemming van de
                                 Nederlandse contingentscommandant in het operatiegebied vereist.
                              </text:p>
          </table:table-cell>
          <table:table-cell office:value-type="string">
            <text:p text:style-name="Table_20_Contents_Left">ISAF is op de hoogte van deze toezegging. </text:p>
          </table:table-cell>
        </table:table-row>
        <table:table-row>
          <table:table-cell office:value-type="string" table:number-columns-spanned="2">
            <text:p text:style-name="Table_20_Contents_Left">
                                 <text:span text:style-name="cur">Medische zorg</text:span>
                                 
                              </text:p>
          </table:table-cell>
        </table:table-row>
        <table:table-row>
          <table:table-cell office:value-type="string">
            <text:p text:style-name="Table_20_Contents_Left">In 98% van de gevallen geldt de «golden hour», binnen het uur bevindt een gewonde zich in een ziekenhuis.</text:p>
          </table:table-cell>
          <table:table-cell office:value-type="string">
            <text:p text:style-name="Table_20_Contents_Left">Hierover zijn afspraken gemaakt met de Duitse <text:span text:style-name="cur">lead nation</text:span>. In Kunduz is permanente helikoptercapaciteit beschikbaar voor medische evacuatie die «golden hour»  mogelijk maakt.
                              </text:p>
          </table:table-cell>
        </table:table-row>
        <table:table-row>
          <table:table-cell office:value-type="string" table:number-columns-spanned="2">
            <text:p text:style-name="Table_20_Contents_Left">
                                 <text:span text:style-name="cur">Ondersteuning</text:span>
                                 
                              </text:p>
          </table:table-cell>
        </table:table-row>
        <table:table-row>
          <table:table-cell office:value-type="string">
            <text:p text:style-name="Table_20_Contents_Left">Bij vroegtijdig Duits vertrek wordt de missie onder de loep genomen.</text:p>
          </table:table-cell>
          <table:table-cell office:value-type="string">
            <text:p text:style-name="Table_20_Contents_Left">Toezegging wordt relevant na eventueel vroegtijdig vertrek Duitsland. Dit is nu niet aan de orde.</text:p>
          </table:table-cell>
        </table:table-row>
        <table:table-row>
          <table:table-cell office:value-type="string" table:number-columns-spanned="2">
            <text:p text:style-name="Table_20_Contents_Left">
                                 <text:span text:style-name="cur">Nazorg</text:span>
                                 
                              </text:p>
          </table:table-cell>
        </table:table-row>
        <table:table-row>
          <table:table-cell office:value-type="string">
            <text:p text:style-name="Table_20_Contents_Left">De politie zal de nazorg centraliseren en aansluiting zoeken bij het Defensiemodel.</text:p>
          </table:table-cell>
          <table:table-cell office:value-type="string">
            <text:p text:style-name="Table_20_Contents_Left">Aan toezegging wordt voldaan. </text:p>
          </table:table-cell>
        </table:table-row>
        <table:table-row>
          <table:table-cell office:value-type="string" table:number-columns-spanned="2">
            <text:p text:style-name="Table_20_Contents_Left">
                                 <text:span text:style-name="cur">Legering</text:span>
                                 
                              </text:p>
          </table:table-cell>
        </table:table-row>
        <table:table-row>
          <table:table-cell office:value-type="string">
            <text:p text:style-name="Table_20_Contents_Left">Nederlandse militairen worden gelegerd vergelijkbaar met de situatie Kandahar. Net als de Duitsers al doen in Kunduz zullen
                                 ook de Nederlanders worden gehuisvest in betonnen slaapvertrekken. Dit zal in de loop van 2011 gebeuren.
                              </text:p>
          </table:table-cell>
          <table:table-cell office:value-type="string">
            <text:p text:style-name="Table_20_Contents_Left">De locatie voor de permanente infrastructuur, vier legeringsgebouwen en een kantoorgebouw zullen vanaf eind februari 2012
                                 gefaseerd beschikbaar worden. 
                              </text:p>
          </table:table-cell>
        </table:table-row>
        <table:table-row>
          <table:table-cell office:value-type="string" table:number-columns-spanned="2">
            <text:p text:style-name="Table_20_Contents_Left">
                                 <text:span text:style-name="cur">Politiecapaciteit</text:span>
                                 
                              </text:p>
          </table:table-cell>
        </table:table-row>
        <table:table-row>
          <table:table-cell office:value-type="string">
            <text:p text:style-name="Table_20_Contents_Left">Er is voldoende capaciteit om de continuïteit van de inzet van 40 Nederlandse agenten voor 3 jaar te waarborgen</text:p>
          </table:table-cell>
          <table:table-cell office:value-type="string">
            <text:p text:style-name="Table_20_Contents_Left">De aanmelding is vrijwillig, maar er is en zal de komende 3 jaar voldoende capaciteit beschikbaar zijn om de 40 civiele NL
                                 politiefunctionarissen te waarborgen.
                              </text:p>
          </table:table-cell>
        </table:table-row>
      </table:table>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7 925, Nr. 44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