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5 </text:p>
          </table:table-cell>
          <table:table-cell office:value-type="string" table:number-columns-spanned="2" table:style-name="parlementair.kopcel3">
            <text:p text:style-name="headtable.dossiertitel"> Bestrijding internationaal terrorisme
         </text:p>
          </table:table-cell>
          <table:covered-table-cell/>
        </table:table-row>
        <table:table-row>
          <table:table-cell office:value-type="string" table:number-columns-spanned="1" table:style-name="parlementair.kopcel_last">
            <text:p text:style-name="headtable.stuktitel">Nr. 439 </text:p>
          </table:table-cell>
          <table:table-cell office:value-type="string" table:number-columns-spanned="2" table:style-name="parlementair.kopcel_last">
            <text:p text:style-name="headtable.stuktitel"> BRIEF VAN DE MINISTERS VAN BUITENLANDSE ZAKEN EN DEFENSIE
            </text:p>
            <text:p text:style-name="headtable.datum"/>
          </table:table-cell>
          <table:covered-table-cell/>
        </table:table-row>
      </table:table>
      <text:p text:style-name="algemeen">Aan de Voorzitter van de Tweede Kamer der Staten-Generaal</text:p>
      <text:p text:style-name="algemeen">Den Haag, 18 oktober 2011</text:p>
      <text:p text:style-name="alineagroep.end">Hierbij reageren wij op het verzoek van de vaste commissie voor
                     				  Defensie naar aanleiding van de Stand van zaken brief politietrainingsmissie
                     				  Afghanistan van 5 oktober jl. (kamerstuk
                     				  27 925, nr. 437)
                  </text:p>
      <text:list text:style-name="list-style-1">
        <text:list-item>
          <text:p text:style-name="list.start">De kabinetsreactie op het UNAMA-rapport die was
                           						aangekondigd in de brief van 5 oktober jl. heeft de Kamer 14 oktober jl.
                           						ontvangen (kamerstuk 27 925, nr.
                              						438).
                        </text:p>
        </text:list-item>
        <text:list-item>
          <text:p text:style-name="list.cont">In de brief van 5 oktober jl. hebben wij ook toegezegd de
                           						Kamer nader te informeren over de gewijzigde opleidingsbehoefte van de
                           						Afghaanse autoriteiten en de wijze waarop de samenstelling en omvang van dit
                           						deel van de geïntegreerde politietrainingsmissie wordt aangepast. De Kamer zal
                           						deze brief tijdig voor het algemeen overleg van 9 november a.s. ontvangen.
                           						Omwille van de zorgvuldigheid en de volledigheid is toezending omstreeks
                           						24 oktober niet haalbaar.
                        </text:p>
        </text:list-item>
        <text:list-item>
          <text:p text:style-name="list.end">Dezelfde brief zal ook ingaan op de stand van zaken van de
                           						voorbereidingen van de Afghanistan-conferentie die 5 december a.s. in Bonn
                           						wordt gehouden.
                        </text:p>
        </text:list-item>
      </text:list>
      <text:p text:style-name="ondertekening">De minister van
                     			 Buitenlandse Zaken,
                  </text:p>
      <text:p text:style-name="ondertekening.end">U. Rosenthal  </text:p>
      <text:p text:style-name="ondertekening">De minister van
                     			 Defensie,
                  </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27 925, Nr. 43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