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4
               </text:p>
          </table:table-cell>
          <table:table-cell office:value-type="string" table:number-columns-spanned="2" table:style-name="parlementair.kopcel3">
            <text:p text:style-name="headtable.dossiertitel"> Pachtbeleid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9 juni 2010</text:p>
      <text:p text:style-name="algemeen">In vervolg op mijn brief van 16 juni jl. waarbij ik u het rapport van de Commissie pachtnormen II (hierna: Commissie) heb
                  aangeboden (Kamerstukken II 2009/10, 27 924, nr. 45), bericht ik u hierbij inhoudelijk over het rapport van de Commissie. Allereerst ga ik kort in op de aanleiding voor het
                  rapport. Vervolgens ga ik in op de aanbevelingen van de Commissie en mijn reactie daarop en op het vervolgtraject. 
               </text:p>
      <text:h text:outline-level="2" text:style-name="divisie_kop.kopopmaak_vet">I. Aanleiding voor rapport
               </text:h>
      <text:p text:style-name="alineagroep">Zoals toegezegd tijdens het algemeen overleg met uw Kamer over pacht op 10 september 2009 (Kamerstukken II 2009/10, 27 924, nr. 39) heb ik eind 2009 met de heer Van Hall, de voorzitter van de voormalige Commissie pachtnormen, teruggeblikt op de ontwikkelingen
                     inzake de pachtprijzen en de gevolgen ervan.
                  </text:p>
      <text:p text:style-name="alineagroep.end">Dit heeft ertoe geleid dat ik de heer Van Hall heb verzocht nog een keer de leden van de voormalige Commissie pachtnormen
                     bijeen te roepen om de gerezen knelpunten in de pachtprijzensystematiek te analyseren en mogelijke oplossingen te verkennen
                     (zie mijn brief aan uw Kamer van 1 december 2009 (Kamerstukken II 2009/10, 27 924, nr. 40)). De leden van de voormalige Commissie pachtnormen zijn daartoe op 8 januari 2010 bij elkaar geweest. De heer Van Hall heeft
                     mij vervolgens aangegeven dat de gerezen knelpunten niet in een bijeenkomst kunnen worden uitgewerkt, maar dat hij daarvoor
                     nog een aantal vervolgbijeenkomsten tot eind mei nodig heeft. Hij heeft aangegeven mij de eerste helft juni te berichten over
                     de bevindingen. Gelet hierop heb ik de Commissie pachtnormen II verzocht de gerezen knelpunten uit te werken en de pachtprijzensystematiek
                     te evalueren. Hierover heb ik uw Kamer geïnformeerd bij brief van 16 februari 2010 (Kamerstukken II, 27 924, nr. 42). 
                  </text:p>
      <text:p text:style-name="alineagroep">De concrete opdracht van de Commissie behelsde het uitwerken van de knelpunten die zijn besproken tijdens de bijeenkomst van
                     8 januari 2010 en het mede op basis daarvan evalueren van de bestaande pachtprijzensystematiek. De Commissie had tot taak
                     in dat kader aanbevelingen aan te dragen voor verbeterpunten van de pachtprijzensystematiek. Ik heb de Commissie verzocht
                     daarbij in ieder geval aandacht te besteden aan:
                  </text:p>
      <text:list text:style-name="list-style-1">
        <text:list-item>
          <text:p text:style-name="list.start">de representativiteit van de steekproef;
                        </text:p>
        </text:list-item>
        <text:list-item>
          <text:p text:style-name="list.cont">de wenselijkheid van de invoering van een systeem van aftrekposten voor kleinschalige landschapselementen bijvoorbeeld op
                           landgoederen;
                        </text:p>
        </text:list-item>
        <text:list-item>
          <text:p text:style-name="list.end">de wenselijkheid van het instellen van een ondergrens gerelateerd aan de regionorm.
                        </text:p>
        </text:list-item>
      </text:list>
      <text:p text:style-name="alineagroep.end">De eerste twee onderdelen betreffen onderdelen waarvan ik uw Kamer tijdens het algemeen overleg over pacht van 3 juni 2009
                     (Kamerstukken II 2008/09, nr. 28 625, nr. 74) heb toegezegd die te zullen evalueren. Ten slotte heb ik de Commissie verzocht bij het doen van aanbevelingen rekening te
                     houden met de kaders van de bestaande pachtprijzensystematiek en de bestaande wijze van dataverzameling.
                  </text:p>
      <text:h text:outline-level="2" text:style-name="divisie_kop.kopopmaak_vet">II. Het advies van de Commissie pachtnormen II en reactie op advies
               </text:h>
      <text:p text:style-name="algemeen">De Commissie heeft aanbevelingen gedaan die betrekking hebben op de berekening van de grondbeloning, een ondergrens voor bestaande
                  overeenkomsten, de berekening van het veranderpercentage en de frequentie van herziening van de pachtprijzen. Daarnaast heeft
                  de Commissie geadviseerd voor twee onderdelen een nadere studie te laten uitvoeren. 
               </text:p>
      <text:p text:style-name="algemeen">Ik ben verheugd dat de Commissie een unaniem advies heeft uitgebracht. Ik meen dat sprake is van een afgewogen advies. Het
                  betreft een samenhangend geheel van aanbevelingen. Dit geeft mij een basis om de pachtprijzensystematiek eenvoudiger in te
                  richten. Bovendien zullen de pachtprijzen minder fluctueren. Gelet hierop en op het unanieme karakter van het advies wil ik
                  de aanbevelingen van de Commissie integraal overnemen.
               </text:p>
      <text:p text:style-name="algemeen">Hieronder komen de afzonderlijke aanbevelingen van de Commissie aan de orde, voorzien van mijn reactie. </text:p>
      <text:h text:outline-level="2" text:style-name="divisie_kop.kopopmaak_vet">II.A. Grondbeloning (en regionorm)
               </text:h>
      <text:h text:outline-level="3" text:style-name="divisie_kop.kopopmaak_cur">1. Prijscomponent aanwas 
               </text:h>
      <text:p text:style-name="algemeen">De Commissie stelt voor de jaarlijkse waardeverandering van veestapel en opstanden uit de berekening van de grondbeloning
                  te halen waardoor deze minder fluctueert. 
               </text:p>
      <text:p text:style-name="algemeen">Op mijn verzoek heeft het LEI in 2009 de rekenregels op dit punt aangepast. De Commissie bevestigt de geldende methodiek.
                  
               </text:p>
      <text:h text:outline-level="3" text:style-name="divisie_kop.kopopmaak_cur">2. Afschrijving melkquotum
               </text:h>
      <text:p text:style-name="algemeen">De Commissie adviseert bij de berekening van de grondbeloning niet af te schrijven op aangekocht melkquotum. De overweging
                  daarbij is dat een dergelijke wijziging de grondbeloning de komende jaren sterk zal drukken waarna deze, na de afschaffing
                  van de quota, weer omhoog zal gaan. Dat vindt de Commissie onwenselijk. Mocht er evenwel in de toekomst een nieuw systeem
                  van productiebeperking worden ingesteld dan dient volgens de Commissie een en ander opnieuw te worden bekeken.  
               </text:p>
      <text:p text:style-name="algemeen">Ik ben van mening dat afschrijving op aangekochte melkquota leidt tot een tijdelijke, maar substantiële daling van de grondbeloning.
                  Bovendien is het slechts een fiscale afschrijving en geen reservering voor toekomstige investeringen in quota. Ik onderschrijf
                  het standpunt van de Commissie. 
               </text:p>
      <text:h text:outline-level="3" text:style-name="divisie_kop.kopopmaak_cur">3. Reserveringen
               </text:h>
      <text:p text:style-name="algemeen">De wijze waarop de grondbeloning moet worden berekend is in detail vastgelegd in het Pachtprijzenbesluit 2007. Hierbij is
                  rekening gehouden met het feit dat een pachter ook moet kunnen investeren. Hiervoor wordt thans een vast percentage van het
                  bedrijfsvermogen (1%) afgetrokken van de grondbeloning. De Commissie stelt voor dit percentage te vervangen door een percentage
                  van de grondbeloning (20%). Daarmee wordt aangesloten bij het gegeven dat er in goede jaren meer ruimte is om geld te reserveren
                  voor investeringen dan in slechte jaren. Hierdoor zal de grondbeloning minder fluctueren. 
               </text:p>
      <text:p text:style-name="algemeen">Ik meen dat het systeem wint aan transparantie en eenvoud door de aftrek te relateren aan grondbeloning in plaats van aan
                  bedrijfsvermogen. Het zal naar verwachting beter aansluiten bij de beleving van de pachters. Ik kan mij dan ook in deze aanbeveling
                  vinden. 
               </text:p>
      <text:h text:outline-level="3" text:style-name="divisie_kop.kopopmaak_cur">4. Neventakken
               </text:h>
      <text:p text:style-name="algemeen">De grondbeloning wordt berekend op basis van een steekproef van (gespecialiseerde) akkerbouw- en melkveebedrijven (met een
                  omvang van 70–400 nge). Daarbij worden alleen de opbrengsten uit het bedrijf en niet die van buiten het bedrijf meegenomen.
                  De pachters hebben gevraagd om de «overige opbrengsten uit het bedrijf» (bijvoorbeeld exploitatie van windmolens en zorgboerderijen)
                  en opbrengsten uit niet-grondgebonden landbouwactiviteiten (zoals intensieve veehouderijtak op bedrijf) uit de berekening
                  van de grondbeloning weg te laten. Deze opbrengsten zijn namelijk niet te relateren aan het opbrengende vermogen van de grond.
                  De Commissie stelt voor om de steekproef op te schonen: alle grondbeloningsbedrijven met meer dan 25% opbrengsten uit agrarische
                  (intensieve veehouderij) of niet-agrarische (windmolens) neventakken worden uit de steekproef gehaald. Het percentage van
                  25% is zo gekozen dat er voldoende grondbeloningsbedrijven in elke pachtregio overblijven. Alleen in de regio Zuidwest-Brabant
                  moeten ten minste drie nieuwe grondbeloningsbedrijven worden aangezocht om voldoende betrouwbare gegevens te hebben. 
               </text:p>
      <text:p text:style-name="algemeen">Ik kan instemmen met de keuze voor het verwijderen van grondbeloningsbedrijven met meer dan 25% neveninkomsten uit de steekproef.</text:p>
      <text:h text:outline-level="3" text:style-name="divisie_kop.kopopmaak_cur">5. Grondbeloning van pacht- en eigendomsbedrijven
               </text:h>
      <text:p text:style-name="algemeen">Pachters hebben aangegeven dat bedrijven met overwegend gepachte gronden slechtere resultaten halen (lagere grondbeloning)
                  dan bedrijven met overwegend gronden in eigendom. De Commissie stelt vast dat er weinig verschil is in bedrijfsresultaat en
                  grondbeloning, maar dat wel de bedrijfsontwikkeling van bedrijven met overwegend gepachte gronden enigszins achterloopt bij
                  die van bedrijven met overwegend grond in eigendom. Desalniettemin ziet de Commissie onvoldoende aanleiding de selectie van
                  grondbeloningsbedrijven aan te passen.Als alleen grondbeloningsbedrijven zouden worden geselecteerd met overwegend regulier
                  gepachte gronden, dan blijven er zo weinig grondbeloningsbedrijven over dat een indeling in pachtprijsregio's onmogelijk wordt.
               </text:p>
      <text:p text:style-name="algemeen">Ik kan mij in deze aanbeveling vinden.</text:p>
      <text:h text:outline-level="3" text:style-name="divisie_kop.kopopmaak_cur">6. Bruto modaal inkomen
               </text:h>
      <text:p text:style-name="algemeen">Pachters geven aan dat het bruto modaal inkomen een te beperkte beloning is voor de niet-betaalde arbeid op het bedrijf omdat
                  daaruit ook de pensioenvoorziening en de arbeidsongeschiktheidsverzekering moeten worden betaald. De Commissie adviseert het
                  bruto modaal inkomen te blijven gebruiken als beloning voor de niet-betaalde arbeidsinzet op het landbouwbedrijf. Het alternatief,
                  een berekening met behulp van het cao-loon, is door de Commissie eerder afgewezen omdat hierdoor een voor verpachters onacceptabele
                  lage grondbeloning zou overblijven.
               </text:p>
      <text:p text:style-name="algemeen">Ik kan mij in deze aanbeveling vinden.</text:p>
      <text:h text:outline-level="2" text:style-name="divisie_kop.kopopmaak_vet">II.B. Veranderpercentage
               </text:h>
      <text:p text:style-name="algemeen">Voor bestaande pachtovereenkomsten wordt de pachtprijs herzien op basis van een veranderpercentage. Het percentage wordt thans
                  bepaald door de regionorm te delen door de gemiddelde pachtprijs in een gebied. Het idee van het veranderpercentage is namelijk
                  dat de bestaande pachtprijzen langzaam naar de nieuwe regionormen toegroeien. Voor individuele pachters blijkt dit evenwel
                  ongunstig te kunnen uitpakken. De prijsverhoging wordt namelijk niet alleen bepaald door de verhoging van de regionorm, maar
                  ook door de betaalde pachtprijzen van collega-boeren. De Commissie stelt voor om het veranderpercentage voortaan te bepalen
                  door de nieuwe regionorm te delen door de oude regionorm, nu de afgelopen jaren het verschil tussen de pachtprijs en de regionorm
                  kleiner is geworden. De Commissie meent dat dan sprake is van een systeem dat minder afhankelijk wordt van de werkelijk betaalde
                  pachtprijzen en daarmee eenvoudiger en transparanter is. Bovendien is het dan technisch mogelijk om de pachtnormen jaarlijks
                  aan te passen (zie hieronder bij punt II.E.).
               </text:p>
      <text:p text:style-name="algemeen">Ik ben verheugd dat de consensus leidt tot een transparanter en eenvoudiger systeem. Ik kan instemmen met deze aanbeveling.</text:p>
      <text:h text:outline-level="2" text:style-name="divisie_kop.kopopmaak_vet">II.C. Boven- en ondergrens gerelateerd aan de regionorm
               </text:h>
      <text:p text:style-name="algemeen">Voor bestaande overeenkomsten geldt een bovengrens, waardoor een stijging van de pachtprijs (= positief veranderpercentage)
                  wordt beperkt tot 110% van de regionorm. De Commissie heeft onderzocht of nu ook een benedengrens moet worden ingesteld, waardoor
                  bij een daling van de pachtprijs (= negatief veranderpercentage) de neerwaartse beweging wordt gedempt. Zij adviseert om een
                  ondergrens van 90% van de regionorm in te stellen. Dit dempt de daling ten gunste van de verpachters. Bij een negatief veranderpercentage
                  gaan de laagste pachtprijzen dan niet nog verder naar beneden. In combinatie met de bovengrens wordt de huidige spreiding
                  in de betaalde pachtprijzen beperkt. De boven- en benedengrens dempen bovendien de stijging en de daling (fluctuatie) in de
                  tijd.  
               </text:p>
      <text:p text:style-name="algemeen">Ik kan instemmen met de aanbeveling van de Commissie om na een bovengrens ook een benedengrens in te voeren, omdat dit het
                  systeem stabiliseert en het draagvlak bij de partijen vergroot.
               </text:p>
      <text:h text:outline-level="2" text:style-name="divisie_kop.kopopmaak_vet">II.D. Pachtprijsgebieden
               </text:h>
      <text:p text:style-name="algemeen">De Commissie heeft gediscussieerd over aanpassing van de bestaande 14 pachtregio’s. Zij adviseert de indeling niet aan te
                  passen. 
               </text:p>
      <text:p text:style-name="algemeen">Ik kan mij vinden in deze aanbeveling.</text:p>
      <text:h text:outline-level="2" text:style-name="divisie_kop.kopopmaak_vet">II.E. Frequentie aanpassing pachtprijzen 
               </text:h>
      <text:p text:style-name="algemeen">De Commissie stelt, net als de oorspronkelijke Commissie pachtnormen, voor om de pachtprijzen ieder jaar aan te passen in
                  plaats van tweejaarlijks, zoals thans het geval is. Jaarlijkse aanpassing is technisch haalbaar, nu de Commissie voorstelt
                  bij de bepaling van het veranderpercentage niet meer uit te gaan de laatst betaalde pachtprijzen. 
               </text:p>
      <text:p text:style-name="algemeen">De pachtprijs volgt daarmee dezelfde lijn als de huurprijs. De pachtprijzen zullen hiermee minder fluctueren. Ik kan mij vinden
                  in deze aanbeveling. 
               </text:p>
      <text:h text:outline-level="2" text:style-name="divisie_kop.kopopmaak_vet">II. F. Nader onderzoek
               </text:h>
      <text:p text:style-name="algemeen">Over twee onderdelen heeft de Commissie geen inhoudelijk advies gegeven. Dit betreft de mogelijke invoering van een systeem
                  van aftrekposten voor kleinschalige landschapselementen bijvoorbeeld op landgoederen en de pachtnormen voor agrarische bedrijfsgebouwen.
                  De Commissie is van mening dat de introductie van toeslagen en aftrekken een te fundamentele ingreep in het huidige pachtprijzensysteem
                  is, waardoor die buiten de opdracht (fine-tuning) valt. Over de pachtnormen voor agrarische bedrijfsgebouwen oordeelt de Commissie
                  dat dit onderwerp te gecompliceerd bleek in relatie tot de beperkte tijd die de Commissie was toebedeeld. Zij adviseert daarom
                  een vervolgstudie om die kwesties nader uit te werken. 
               </text:p>
      <text:p text:style-name="algemeen">Ik kan mij vinden in deze aanbeveling. </text:p>
      <text:h text:outline-level="2" text:style-name="divisie_kop.kopopmaak_vet">III. Vervolgtraject
               </text:h>
      <text:p text:style-name="algemeen">Ik heb het voornemen de rekenmethodiek van het Pachtprijzenbesluit 2007 te wijzigen overeenkomstig de aanbevelingen van de
                  Commissie. Ik zal daartoe een voorstel voorbereiden, opdat bij de eerstvolgende herziening van de pachtprijzen per 1 juli
                  2011 de pachtprijzen kunnen worden berekend op basis van de herziene systematiek. In de procedure houd ik daarbij rekening
                  met het verzoek van de Vaste Kamer commissie voor LNV geen onomkeerbare besluiten te nemen aangaande pachtnormen voordat dit
                  onderwerp is behandeld tijdens het AO terzake.
               </text:p>
      <text:p text:style-name="algemeen">Zoals ik u heb bericht in de bovengenoemde brief van 16 juni jl. zal de Commissie ter voorbereiding van de nadere studie eind
                  deze maand nog een keer bij elkaar komen. 
               </text:p>
      <text:p text:style-name="algemeen">Over de resultaten van het nog te verrichten vervolgonderzoek zal ik u zo spoedig mogelijk informer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924, Nr. 4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