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41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28 april 2022</text:p>
      <text:p text:style-name="ifm_p_mt.3.76mm_ifm">Hierbij sturen wij u het recent opgeleverde onderzoeksrapport <text:span text:style-name="ifm_span_font.italic_ifm">Professionalisering van leraren en docenten – Onderzoek naar professionalisering in brede zin en evaluatie van de Lerarenbeurs<text:note text:id="ID-1028973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mt.3.76mm_ifm">Dit onderzoek zal ook worden gepubliceerd op RO.nl. U wordt binnenkort geïnformeerd over onze reactie op dit rapport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3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3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regering; Onderzoeksrapport Professionalisering van leraren en docenten - Onderzoek naar professionalisering in brede zin en evaluatie van de Lerarenbeurs</dc:title>
    <meta:user-defined meta:name="OVERHEIDop.ParlID/DC.identifier">kst-27923-441</meta:user-defined>
    <meta:user-defined meta:name="OVERHEIDop.ondernummer">441</meta:user-defined>
    <meta:user-defined meta:name="DCTERMS.W3CDTF/DCTERMS.available">2022-05-12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srapport Professionalisering van leraren en docenten - Onderzoek naar professionalisering in brede zin en evaluatie van de Lerarenbeurs</meta:user-defined>
    <meta:user-defined meta:name="OVERHEIDop.indiener">A.D. Wiersma</meta:user-defined>
    <meta:user-defined meta:name="OVERHEIDop.indiener">R.H. Dijkgraaf</meta:user-defined>
    <meta:user-defined meta:name="OVERHEIDop.dossiertitel">Werken in h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8</meta:user-defined>
    <meta:user-defined meta:name="DC.title">Werken in het onderwijs; Brief regering; Onderzoeksrapport Professionalisering van leraren en docenten - Onderzoek naar professionalisering in brede zin en evaluatie van de Leraren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