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72
      <text:tab/>MOTIE VAN HET LID VAN DEN HUL C.S.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leerplicht geldt voor kinderen vanaf 5 jaar maar in de praktijk de norm is dat kinderen vanaf hun 4de jaar al naar de basisschool gaan;</text:p>
      <text:p text:style-name="ifm_p_mt.3.76mm_ifm">constaterende dat schoolleiders waarschuwen dat als gevolg van het lerarentekort kinderen in de nabije toekomst misschien pas vanaf hun 5de jaar een plek op een basisschool kunnen krijgen;</text:p>
      <text:p text:style-name="ifm_p_mt.3.76mm_ifm">verzoekt de regering, te garanderen dat elk kind vanaf 4 jaar nu en in de toekomst zeker is van een plek op een basisschool,</text:p>
      <text:p text:style-name="ifm_p_mt.3.76mm_ifm">en gaat over tot de orde van de dag.</text:p>
      <text:p text:style-name="ifm_p_mt.3.76mm_ifm">Van den Hul</text:p>
      <text:p text:style-name="ifm_p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den Hul c.s. over een gegarandeerde plek op de basisschool voor kinderen vanaf 4 jaar</dc:title>
    <meta:user-defined meta:name="OVERHEIDop.ParlID/DC.identifier">kst-27923-372</meta:user-defined>
    <meta:user-defined meta:name="OVERHEIDop.ondernummer">372</meta:user-defined>
    <meta:user-defined meta:name="DCTERMS.W3CDTF/DCTERMS.available">2019-10-11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den Hul c.s. over een gegarandeerde plek op de basisschool voor kinderen vanaf 4 jaar</meta:user-defined>
    <meta:user-defined meta:name="OVERHEIDop.Parlementair/DC.type">Kamerstuk</meta:user-defined>
    <meta:user-defined meta:name="OVERHEIDop.indiener">E.M. Westerveld</meta:user-defined>
    <meta:user-defined meta:name="OVERHEIDop.indiener">J.P. Kwint</meta:user-defined>
    <meta:user-defined meta:name="OVERHEIDop.indiener">K.A.E. van den Hul</meta:user-defined>
    <meta:user-defined meta:name="OVERHEIDop.vergaderjaar">2019-2020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den Hul c.s. over een gegarandeerde plek op de basisschool voor kinderen vanaf 4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