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32
      <text:tab/>MOTIE VAN HET LID AZARKAN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uit het Europese rapport «Study on the Diversity within the Teaching Profession with Particular Focus on Migrant and/or Minority Background» blijkt dat leraren met een migratieachtergrond ondervertegenwoordigd zijn in het onderwijs, ook in Nederland;</text:p>
      <text:p text:style-name="ifm_p_mt.3.76mm_ifm">constaterende dat het rapport de volgende aanbevelingen geeft:</text:p>
      <text:p text:style-name="ifm_p_indent.-5mm_mleft.5mm_ifm">•<text:tab/>besteed meer aandacht aan diversiteit, met gericht beleid en initiatieven;</text:p>
      <text:p text:style-name="ifm_p_indent.-5mm_mleft.5mm_ifm">•<text:tab/>zet een reeks van verschillende maatregelen in, zoals bewustwording, financiële ondersteuning, netwerken (ontwikkelen) en mentoring;</text:p>
      <text:p text:style-name="ifm_p_indent.-5mm_mleft.5mm_ifm">•<text:tab/>monitor en evalueer beleid en initiatieven goed, om de succesfactoren te achterhalen;</text:p>
      <text:p text:style-name="ifm_p_mt.3.76mm_ifm">verzoekt de regering, de diversiteit van het onderwijspersoneel te (blijven) stimuleren, en daarbij rekening te houden met de aanbevelingen uit het rapport «Study on the Diversity within the Teaching Profession»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Azarkan over diversiteit van het onderwijspersoneel</dc:title>
    <meta:user-defined meta:name="OVERHEIDop.ParlID/DC.identifier">kst-27923-332</meta:user-defined>
    <meta:user-defined meta:name="OVERHEIDop.ondernummer">332</meta:user-defined>
    <meta:user-defined meta:name="DCTERMS.W3CDTF/DCTERMS.available">2018-10-3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Azarkan over diversiteit van het onderwijspersoneel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Azarkan over diversiteit van het onderwijs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