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22
      <text:tab/>MOTIE VAN DE LEDEN WESTERVELD EN BISSCHOP</text:h>
      <text:p text:style-name="ifm_p_ifm">Voorgesteld 30 oktober 2018</text:p>
      <text:p text:style-name="ifm_p_mt.3.76mm_ifm">De Kamer,</text:p>
      <text:p text:style-name="ifm_p_mt.3.76mm_ifm">gehoord de beraadslaging,</text:p>
      <text:p text:style-name="ifm_p_mt.3.76mm_ifm">constaterende dat mensen met een tweede opleiding in de richting gezondheidszorg of onderwijs het instellingscollegegeld moeten betalen;</text:p>
      <text:p text:style-name="ifm_p_mt.3.76mm_ifm">overwegende dat de hoge kosten van het instellingscollegegeld een grote drempel zijn om leraar te worden of in de zorg te werken;</text:p>
      <text:p text:style-name="ifm_p_mt.3.76mm_ifm">constaterende dat er een lerarentekort is en ook in de zorg forse tekorten zijn;</text:p>
      <text:p text:style-name="ifm_p_mt.3.76mm_ifm">overwegende dat veel mensen een diploma in de gezondheidszorg of het onderwijs hebben, maar niet in deze sectoren werken;</text:p>
      <text:p text:style-name="ifm_p_mt.3.76mm_ifm">verzoekt de regering om, mensen die niet in de gezondheidszorg of het onderwijs werken maar daarin wel gediplomeerd zijn het wettelijke collegegeld te laten betalen voor een tweede opleiding,</text:p>
      <text:p text:style-name="ifm_p_mt.3.76mm_ifm">en gaat over tot de orde van de dag.</text:p>
      <text:p text:style-name="ifm_p_mt.3.76mm_ifm">Westerveld</text:p>
      <text:p text:style-name="ifm_p_ifm">Bisscho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7 923, nr. 3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7 923, nr. 3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de leden Westerveld en Bisschop over het wettelijk collegegeld betalen voor een tweede opleiding</dc:title>
    <meta:user-defined meta:name="OVERHEIDop.ParlID/DC.identifier">kst-27923-322</meta:user-defined>
    <meta:user-defined meta:name="OVERHEIDop.ondernummer">322</meta:user-defined>
    <meta:user-defined meta:name="DCTERMS.W3CDTF/DCTERMS.available">2018-10-3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de leden Westerveld en Bisschop over het wettelijk collegegeld betalen voor een tweede opleiding</meta:user-defined>
    <meta:user-defined meta:name="OVERHEIDop.Parlementair/DC.type">Kamerstuk</meta:user-defined>
    <meta:user-defined meta:name="OVERHEIDop.indiener">R. Bisschop</meta:user-defined>
    <meta:user-defined meta:name="OVERHEIDop.indiener">E.M. Westerveld</meta:user-defined>
    <meta:user-defined meta:name="OVERHEIDop.vergaderjaar">2018-2019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de leden Westerveld en Bisschop over het wettelijk collegegeld betalen voor een tweede opl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3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