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95
      <text:tab/>MOTIE VAN DE LEDEN VAN MEENEN EN ROG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het van groot belang is voor het Nederlandse onderwijs dat leraren zich organiseren in een zelfbewuste, professionele beroepsgroep;</text:p>
      <text:p text:style-name="ifm_p_mt.3.76mm_ifm">constaterende dat de Onderwijscoöperatie beoogd was deze rol te vervullen;</text:p>
      <text:p text:style-name="ifm_p_mt.3.76mm_ifm">constaterende dat de Onderwijscoöperatie hierin niet geslaagd is, en nimmer het noodzakelijke draagvlak en het vertrouwen van leraren heeft verworven;</text:p>
      <text:p text:style-name="ifm_p_mt.3.76mm_ifm">constaterende dat door de bestuurlijke constructie de Onderwijscoöperatie nooit van, voor en door de leraren zal zijn;</text:p>
      <text:p text:style-name="ifm_p_mt.3.76mm_ifm">overwegende dat recente ontwikkelingen, zoals PO in actie, aantonen dat het mogelijk is om de beroepsgroep zelfbewust en professioneel te verenigen;</text:p>
      <text:p text:style-name="ifm_p_mt.3.76mm_ifm">verzoekt de regering, te bevorderen dat op een zo kort mogelijke termijn het bestuur van de Onderwijscoöperatie wordt overgedragen aan een interim--bestuur van leraren die het vertrouwen hebben van de beroepsgroep;</text:p>
      <text:p text:style-name="ifm_p_mt.3.76mm_ifm">verzoekt de regering voorts, dit interim--bestuur alle ruimte te geven de taken en bevoegdheden van de huidige coöperatie die op draagvlak kunnen rekenen te behouden, en de overdracht naar een definitief bestuur voor te bereiden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Van Meenen en Rog over het bestuur van de Onderwijscoöperatie overdragen</dc:title>
    <meta:user-defined meta:name="OVERHEIDop.ParlID/DC.identifier">kst-27923-295</meta:user-defined>
    <meta:user-defined meta:name="OVERHEIDop.ondernummer">295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de leden Van Meenen en Rog over het bestuur van de Onderwijscoöperatie overdragen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Van Meenen en Rog over het bestuur van de Onderwijscoöperatie o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