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86
      <text:tab/>MOTIE VAN DE LEDEN KWINT EN BEERTEMA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beloningen van bestuurders in het onderwijs in veel gevallen niet onder de onderwijs-cao vallen;</text:p>
      <text:p text:style-name="ifm_p_mt.3.76mm_ifm">constaterende dat ook bestuurders in het onderwijs taken verrichten die binnen het onderwijs vallen;</text:p>
      <text:p text:style-name="ifm_p_mt.3.76mm_ifm">verzoekt de regering om, alle salarissen, ook die van bestuurders, onder te brengen in de onderwijs-cao,</text:p>
      <text:p text:style-name="ifm_p_mt.3.76mm_ifm">en gaat over tot de orde van de dag.</text:p>
      <text:p text:style-name="ifm_p_mt.3.76mm_ifm">Kwint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Kwint en Beertema over salarissen van bestuurders in de onderwijs-cao</dc:title>
    <meta:user-defined meta:name="OVERHEIDop.ParlID/DC.identifier">kst-27923-286</meta:user-defined>
    <meta:user-defined meta:name="OVERHEIDop.ondernummer">286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Kwint en Beertema over salarissen van bestuurders in de onderwijs-cao</meta:user-defined>
    <meta:user-defined meta:name="OVERHEIDop.Parlementair/DC.type">Kamerstuk</meta:user-defined>
    <meta:user-defined meta:name="OVERHEIDop.indiener">H.J. Beertema</meta:user-defined>
    <meta:user-defined meta:name="OVERHEIDop.indiener">J.P. Kwint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Kwint en Beertema over salarissen van bestuurders in de onderwijs-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