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 244
      <text:tab/>GEWIJZIGDE MOTIE VAN HET LID BRUINS C.S. TER VERVANGING VAN DIE GEDRUKT ONDER NR. 239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overwegende dat meer zij-instromers nodig zijn om een dreigend tekort aan docenten primair onderwijs te voorkomen;</text:p>
      <text:p text:style-name="ifm_p_mt.3.76mm_ifm">overwegende dat de huidige subsidie zij-instroom van € 20.000,– niet kostendekkend is voor de extra salariskosten gedurende de periode dat de zij-instromer begeleid wordt door een bevoegde leraar;</text:p>
      <text:p text:style-name="ifm_p_mt.3.76mm_ifm">verzoekt de regering, te onderzoeken wat vanuit financieel oogpunt nodig is om de regeling subsidie zij-instroom kostendekkend voor scholen te maken en hierover aan de Kamer te rapporteren,</text:p>
      <text:p text:style-name="ifm_p_mt.3.76mm_ifm">en gaat over tot de orde van de dag.</text:p>
      <text:p text:style-name="ifm_p_mt.3.76mm_ifm">Bruins</text:p>
      <text:p text:style-name="ifm_p_ifm">Ypma</text:p>
      <text:p text:style-name="ifm_p_ifm">Rog</text:p>
      <text:p text:style-name="ifm_p_ifm">Dui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gewijzigde motie van het lid Bruins c.s. (t.v.v. 27923-239) over de regeling subsidieonderzoek kostendekkend maken voor scholen</dc:title>
    <meta:user-defined meta:name="OVERHEIDop.ParlID/DC.identifier">kst-27923-244</meta:user-defined>
    <meta:user-defined meta:name="OVERHEIDop.ondernummer">244</meta:user-defined>
    <meta:user-defined meta:name="DCTERMS.W3CDTF/DCTERMS.available">2017-04-14</meta:user-defined>
    <meta:user-defined meta:name="OVERHEIDop.KamerstukTypen/DC.type">Motie</meta:user-defined>
    <meta:user-defined meta:name="OVERHEIDop.dossiernummer">27923</meta:user-defined>
    <meta:user-defined meta:name="OVERHEIDop.documenttitel">gewijzigde motie van het lid Bruins c.s. (t.v.v. 27923-239) over de regeling subsidieonderzoek kostendekkend maken voor scholen</meta:user-defined>
    <meta:user-defined meta:name="OVERHEIDop.Parlementair/DC.type">Kamerstuk</meta:user-defined>
    <meta:user-defined meta:name="OVERHEIDop.indiener">L. Ypma</meta:user-defined>
    <meta:user-defined meta:name="OVERHEIDop.indiener">M.R.J. Rog</meta:user-defined>
    <meta:user-defined meta:name="OVERHEIDop.indiener">P.J. Duisenberg</meta:user-defined>
    <meta:user-defined meta:name="OVERHEIDop.indiener">E.E.W. Bruins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gewijzigde motie van het lid Bruins c.s. (t.v.v. 27923-239) over de regeling subsidieonderzoek kostendekkend maken voor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