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41
      <text:tab/>MOTIE VAN DE LEDEN BRUINS EN ROG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het beroep van leraar basisonderwijs niet is opgenomen op de kansberoepenlijst van het UWV omdat er op nationaal niveau op dit moment nog geen tekort is;</text:p>
      <text:p text:style-name="ifm_p_mt.3.76mm_ifm">constaterende dat in sommige regio's nu al een groot tekort is aan leerkrachten voor het basisonderwijs;</text:p>
      <text:p text:style-name="ifm_p_mt.3.76mm_ifm">overwegende dat verhuizen over grote afstand voor veel mensen geen optie is vanwege sociale en economische binding;</text:p>
      <text:p text:style-name="ifm_p_mt.3.76mm_ifm">verzoekt de regering om, te onderzoeken of generiek, dan wel specifiek voor leraar basisonderwijs, een regionale kansberoepenlijst kan leiden tot efficiëntere inzet van scholingsvouchers,</text:p>
      <text:p text:style-name="ifm_p_mt.3.76mm_ifm">en gaat over tot de orde van de dag.</text:p>
      <text:p text:style-name="ifm_p_mt.3.76mm_ifm">Bruins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Bruins en Rog over een regionale kansberoepenlijst</dc:title>
    <meta:user-defined meta:name="OVERHEIDop.ParlID/DC.identifier">kst-27923-241</meta:user-defined>
    <meta:user-defined meta:name="OVERHEIDop.ondernummer">241</meta:user-defined>
    <meta:user-defined meta:name="DCTERMS.W3CDTF/DCTERMS.available">2017-02-23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Bruins en Rog over een regionale kansberoepenlijst</meta:user-defined>
    <meta:user-defined meta:name="OVERHEIDop.Parlementair/DC.type">Kamerstuk</meta:user-defined>
    <meta:user-defined meta:name="OVERHEIDop.indiener">M.R.J. Rog</meta:user-defined>
    <meta:user-defined meta:name="OVERHEIDop.indiener">E.E.W. Bruins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Bruins en Rog over een regionale kansberoepen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