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18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183<text:tab/>BRIEF VAN DE MINISTER VAN ONDERWIJS, CULTUUR EN WETENSCHAP</text:h>
      <text:p text:style-name="ifm_p_mt.3.76mm_ifm">Aan de Voorzitter van de Tweede Kamer der Staten-Generaal</text:p>
      <text:p text:style-name="ifm_p_mt.3.76mm_ifm">Den Haag, 10 februari 2014</text:p>
      <text:p text:style-name="ifm_p_mt.3.76mm_ifm">Met uw brief van 23 januari 2014 heeft u ons verzocht een kabinetsreactie te geven op het advies van de Onderwijsraad van 6 januari jl. over de «herijking bekwaamheidseisen».</text:p>
      <text:p text:style-name="ifm_p_mt.3.76mm_ifm">Wij hebben het advies van de Onderwijsraad naar de Onderwijscoöperatie gestuurd, met de vraag voor 1 juli 2014 te bezien of en zo ja op welke onderdelen dit leidt tot wijzigingen in het voorstel.</text:p>
      <text:p text:style-name="ifm_p_mt.3.76mm_ifm">Na ommekomst van de reactie van de Onderwijscoöperatie zullen wij u onze reactie sturen.</text:p>
      <text:p text:style-name="ifm_p_mt.3.76mm_ifm">Als bijlage sturen wij u een afschrift van onze brief aan de Onderwijscoöperatie<text:note text:id="ID-290435-d37e77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</text:p>
      <text:p text:style-name="ifm_p_mt.3.76mm_ifm">Mede namens de Staatssecretaris van Onderwijs, Cultuur en Wetenschap,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923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923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rken in het onderwijs; Brief regering; Reactie op verzoek van de vaste commissie voor Onderwijs, Cultuur en Wetenschap om een kabinetsreactie op het Onderwijsraadadvies herijking bekwaamheidseisen</dc:title>
    <meta:user-defined meta:name="OVERHEIDop.ParlID/DC.identifier">kst-27923-183</meta:user-defined>
    <meta:user-defined meta:name="OVERHEIDop.ondernummer">183</meta:user-defined>
    <meta:user-defined meta:name="DCTERMS.W3CDTF/DCTERMS.available">2014-02-13</meta:user-defined>
    <meta:user-defined meta:name="OVERHEIDop.KamerstukTypen/DC.type">Brief</meta:user-defined>
    <meta:user-defined meta:name="OVERHEIDop.dossiernummer">27923</meta:user-defined>
    <meta:user-defined meta:name="OVERHEIDop.documenttitel">Reactie op verzoek van de vaste commissie voor Onderwijs, Cultuur en Wetenschap om een kabinetsreactie op het Onderwijsraadadvies herijking bekwaamheidseisen</meta:user-defined>
    <meta:user-defined meta:name="OVERHEIDop.Parlementair/DC.type">Kamerstuk</meta:user-defined>
    <meta:user-defined meta:name="OVERHEIDop.indiener">M. Bussemaker</meta:user-defined>
    <meta:user-defined meta:name="OVERHEIDop.vergaderjaar">2013-2014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Brief regering; Reactie op verzoek van de vaste commissie voor Onderwijs, Cultuur en Wetenschap om een kabinetsreactie op het Onderwijsraadadvies herijking bekwaamheidsei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