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9
      <text:tab/>BRIEF VAN DE STAATSSECRETARIS VAN ONDERWIJS, CULTUUR EN WETENSCHAP</text:h>
      <text:p text:style-name="ifm_p_mt.3.76mm_ifm">Aan de Voorzitter van de Tweede Kamer der Staten-Generaal</text:p>
      <text:p text:style-name="ifm_p_mt.3.76mm_ifm">Den Haag, 1 mei 2012</text:p>
      <text:p text:style-name="ifm_p_mt.3.76mm_ifm">Hierbij bied ik u het <text:span text:style-name="ifm_span_font.italic_ifm">bestuursakkoord Beroepsgroep Leraren 2012–2015</text:span> aan dat ik heb afgesloten met de Onderwijscoöperatie<text:note text:id="ID-167129-d35e8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Met dit akkoord spreken de overheid en de Onderwijscoöperatie de gezamenlijke ambitie uit om te komen tot versterking van de kwaliteit van het onderwijs in Nederland. Deze ambitie wordt geconcretiseerd in drie hoofdthema’s; (1) bekwaamheid, (2) professionele ruimte en (3) communicatie, status en imago van het beroep.</text:p>
      <text:p text:style-name="ifm_p_mt.3.76mm_ifm">De in de Onderwijscoöperatie vertegenwoordigde onderwijsvakorganisaties hebben tevens zitting in allerlei andere organen en zijn bij verscheidene overleggen betrokken om de leraar te vertegenwoordigen. Door de vorming van de Onderwijscoöperatie is er een nieuwe situatie ontstaan. Werkgevers en werknemers hebben gezamenlijk geconstateerd dat deze nieuwe situatie de komende periode om een verduidelijking en uitwerking vraagt.</text:p>
      <text:p text:style-name="ifm_p_ifm">Dit bestuursakkoord hangt samen met de bestuursakkoorden die de Minister en ik eind 2011/begin 2012 met de Sectorraden hebben gesloten. De doelen in de akkoorden komen overeen of versterken elkaar. Zowel werkgevers als werknemers in het onderwijs gaan in afstemming, ieder vanuit de eigen rol en de eigen verantwoordelijkheden, aan de realisatie van die doelen werken. Ik zal partijen daarop blijven aansprek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3, nr. 139<text:tab/><text:page-number text:select-page="current"/></text:p>
      </style:footer>
    </style:master-page>
    <style:master-page xmlns:sdu-fn="http://schema.sdu.nl/2011/07/functions" style:name="Landscape" style:page-layout-name="landscape-margin-text">
      <style:footer>
        <text:p text:style-name="footer">Tweede Kamer, vergaderjaar 2011-2012, 27 92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en in het onderwijs; Brief regering; Aanbieding Bestuursakkoord Beroepsgroep Leraren 2012- 2015</dc:title>
    <meta:user-defined meta:name="OVERHEIDop.ParlID/DC.identifier">kst-27923-139</meta:user-defined>
    <meta:user-defined meta:name="OVERHEIDop.ondernummer">139</meta:user-defined>
    <meta:user-defined meta:name="DCTERMS.W3CDTF/DCTERMS.available">2012-05-09</meta:user-defined>
    <meta:user-defined meta:name="OVERHEIDop.KamerstukTypen/DC.type">Brief</meta:user-defined>
    <meta:user-defined meta:name="OVERHEIDop.dossiernummer">27923</meta:user-defined>
    <meta:user-defined meta:name="OVERHEIDop.documenttitel">Aanbieding Bestuursakkoord Beroepsgroep Leraren 2012- 2015</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Bestuursakkoord Beroepsgroep Leraren 2012- 2015</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