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923
               </text:p>
          </table:table-cell>
          <table:table-cell office:value-type="string" table:number-columns-spanned="2" table:style-name="parlementair.kopcel3">
            <text:p text:style-name="headtable.dossiertitel"> Werken in het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8
                  </text:p>
          </table:table-cell>
          <table:table-cell office:value-type="string" table:number-columns-spanned="2" table:style-name="parlementair.kopcel_last">
            <text:p text:style-name="headtable.stuktitel"> MOTIE VAN HET LID ÇELIK C.S.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bestuurders in het onderwijs vanuit een houding van soberheid en dienstbaarheid zich ten dienste moeten stellen
                  van hun organisatie;
               </text:p>
      <text:p text:style-name="algemeen">overwegende, dat bestuurders in het onderwijs zich steeds bewust moeten zijn van hun verantwoordelijkheid, de afstand tussen
                  bestuur en management enerzijds en werkvloer anderzijds zo klein mogelijk te houden;
               </text:p>
      <text:p text:style-name="algemeen">overwegende, dat redelijke beloning en gematigde beloningsverschillen in de verhouding tussen bestuurders en de werkvloer
                  van groot belang zijn;
               </text:p>
      <text:p text:style-name="algemeen">constaterende, dat het in de Tweede Kamer inmiddels aanvaarde wetsvoorstel normering topinkomens hiervoor een helder wettelijk
                  kader biedt, maar nog een overgangstermijn kent van vier plus drie jaar;
               </text:p>
      <text:p text:style-name="algemeen">roept de bestuurders en toezichthouders in het onderwijs op, de beloningen in het onderwijs zo spoedig mogelijk in overeenstemming
                  te brengen met het wetsvoorstel normering topinkomens,
               </text:p>
      <text:p text:style-name="algemeen">en gaat over tot de orde van de dag.</text:p>
      <text:p text:style-name="alineagroep">Çelik</text:p>
      <text:p text:style-name="alineagroep">Dijsselbloem</text:p>
      <text:p text:style-name="alineagroep.end">Jasper van Dijk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7 923, Nr. 1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