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8 april 2011</text:p>
      <text:p text:style-name="algemeen">Aan uw Kamer is toegezegd om twee maal per jaar te rapporteren over de voortgang van de afspraken die gemaakt zijn met de
                  sociale partners in het convenant Leerkracht van Nederland.
               </text:p>
      <text:p text:style-name="algemeen">Bij deze ontvangt u de vijfde rapportage met daarin de voortgang die geboekt is sinds de vorige rapportage in september 2010.<text:note text:id="ID-109307-d28e140" text:note-class="footnote"><text:note-citation text:label="1">1</text:note-citation><text:note-body><text:p> Ter inzage gelegd bij het Centraal Informatiepunt van de Tweede Kamer der Staten-Generaal.</text:p></text:note-body></text:note>
                  
               </text:p>
      <text:p text:style-name="alineagroep.end">Met deze voortgangsrapportage wordt tevens voldaan aan de volgende toezeggingen, die gedaan zijn bij het Algemeen Overleg
                     Leraren op 20 januari en 17 februari 2011 en de begroting OCW  2010. Deze beschouw ik daarmee als afgedaan.
                  </text:p>
      <text:list text:style-name="list-style-1">
        <text:list-item>
          <text:p text:style-name="list.start">Reactie op het SBO-rapport «Krimp als kans; leerlingendaling in het primair  en voortgezet onderwijs»
                        </text:p>
        </text:list-item>
        <text:list-item>
          <text:p text:style-name="list.cont">Betaalbaarheid versterken functiemix en het entreerecht schaal LD
                        </text:p>
        </text:list-item>
        <text:list-item>
          <text:p text:style-name="list.cont">Nadere informatie over het project Slim Fit
                        </text:p>
        </text:list-item>
        <text:list-item>
          <text:p text:style-name="list.end">Inzet van deelnemers aan het project «Eerst de Klas» in achterstandsscholen.
                        </text:p>
        </text:list-item>
      </text:list>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3,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