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1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26
      <text:tab/>MOTIE VAN HET LID DASSEN</text:h>
      <text:p text:style-name="ifm_p_ifm">Voorgesteld 14 december 2022</text:p>
      <text:p text:style-name="ifm_p_mt.3.76mm_ifm">De Kamer,</text:p>
      <text:p text:style-name="ifm_p_mt.3.76mm_ifm">gehoord de beraadslaging,</text:p>
      <text:p text:style-name="ifm_p_mt.3.76mm_ifm">constaterende dat er geen duidelijke geopolitieke strategie zit achter de manier waarop de digitale euro momenteel geïmplementeerd wordt;</text:p>
      <text:p text:style-name="ifm_p_mt.3.76mm_ifm">overwegende dat het gebrek aan een dergelijke geopolitieke strategie kan leiden tot een onacceptabele afhankelijkheid van derden voor het Europees monetair beleid;</text:p>
      <text:p text:style-name="ifm_p_mt.3.76mm_ifm">verzoekt de regering zich in Europees verband in te zetten om te komen tot een duidelijke geopolitieke strategie achter de manier waarop de digitale euro geïmplementeerd wordt, en de Kamer hierover zo spoedig mogelijk te inform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26<text:tab/><text:page-number text:select-page="current"/></text:p>
      </style:footer>
    </style:master-page>
    <style:master-page xmlns:sdu-fn="http://schema.sdu.nl/2011/07/functions" style:name="Landscape" style:page-layout-name="landscape-margin-text">
      <style:footer>
        <text:p text:style-name="footer">Tweede Kamer, vergaderjaar 2022-2023, 27 86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Motie; Motie van het lid Dassen over in Europees verband inzetten op een duidelijke geopolitieke strategie achter de implementatie van de digitale euro</dc:title>
    <meta:user-defined meta:name="OVERHEIDop.ParlID/DC.identifier">kst-27863-126</meta:user-defined>
    <meta:user-defined meta:name="OVERHEIDop.ondernummer">126</meta:user-defined>
    <meta:user-defined meta:name="DCTERMS.W3CDTF/DCTERMS.available">2022-12-15</meta:user-defined>
    <meta:user-defined meta:name="OVERHEIDop.KamerstukTypen/DC.type">Motie</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Motie van het lid Dassen over in Europees verband inzetten op een duidelijke geopolitieke strategie achter de implementatie van de digitale euro</meta:user-defined>
    <meta:user-defined meta:name="OVERHEIDop.indiener">L.A.J.M. Dassen</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4</meta:user-defined>
    <meta:user-defined meta:name="DC.title">Betalingsverkeer; Motie; Motie van het lid Dassen over in Europees verband inzetten op een duidelijke geopolitieke strategie achter de implementatie van de digitale eur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