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20
      <text:tab/>MOTIE VAN DE LEDEN GÜNDOGAN EN VAN WEYENBERG  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central bank digital currencies (CBDC’s) een kansrijke ontwikkeling vertegenwoordigen waarbij de eurozone het zich niet kan permitteren om buitenspel te staan;</text:p>
      <text:p text:style-name="ifm_p_mt.3.76mm_ifm">overwegende de ongemakkelijke reikwijdte van de programmeerbaarheid van CBDC’s en van het «verleidelijke» beleidsinstrumentarium dat ermee gefaciliteerd zou kunnen worden;</text:p>
      <text:p text:style-name="ifm_p_mt.3.76mm_ifm">overwegende dat het van groot maatschappelijk belang is om glashelder te communiceren over de wijze waarop de programmeerbaarheid van een digitale euro juridisch wordt geborgd of uitgesloten;</text:p>
      <text:p text:style-name="ifm_p_mt.3.76mm_ifm">verzoekt de regering om transparante en eerlijke publieke voorlichting over de digitale euro te garanderen, met expliciete aandacht voor de beperkingen die aan een digitale euro zullen worden opgelegd;</text:p>
      <text:p text:style-name="ifm_p_mt.3.76mm_ifm">en gaat over tot de orde van de dag.</text:p>
      <text:p text:style-name="ifm_p_mt.3.76mm_ifm">Gündoğa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de leden Gündogan en Van Weyenberg over het garanderen van transparante en eerlijke publieke voorlichting over de digitale euro</dc:title>
    <meta:user-defined meta:name="OVERHEIDop.ParlID/DC.identifier">kst-27863-120</meta:user-defined>
    <meta:user-defined meta:name="OVERHEIDop.ondernummer">120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ündogan en Van Weyenberg over het garanderen van transparante en eerlijke publieke voorlichting over de digitale euro</meta:user-defined>
    <meta:user-defined meta:name="OVERHEIDop.indiener">S.P.R.A. van Weyenberg</meta:user-defined>
    <meta:user-defined meta:name="OVERHEIDop.indiener">N. Gündogan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de leden Gündogan en Van Weyenberg over het garanderen van transparante en eerlijke publieke voorlichting over de digital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