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11
      <text:tab/>MOTIE VAN HET LID ALKAYA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regering een voorkeur heeft voor een stelsel met zogenaamde private intermediairs, zoals banken, die de dienstverlening met de digitale euro aan gebruikers moeten verzorgen;</text:p>
      <text:p text:style-name="ifm_p_mt.3.76mm_ifm">van mening dat op deze manier de systeemrelevantie van commerciële banken niet of nauwelijks zal afnemen;</text:p>
      <text:p text:style-name="ifm_p_mt.3.76mm_ifm">spreekt uit dat de digitale euro op deze manier nutteloos is en bij voorbaat afgekeurd moet word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Alkaya over uitspreken dat de digitale euro in een stelsel met private intermediairs nutteloos is en bij voorbaat afgekeurd moet worden</dc:title>
    <meta:user-defined meta:name="OVERHEIDop.ParlID/DC.identifier">kst-27863-111</meta:user-defined>
    <meta:user-defined meta:name="OVERHEIDop.ondernummer">111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uitspreken dat de digitale euro in een stelsel met private intermediairs nutteloos is en bij voorbaat afgekeurd moet worden</meta:user-defined>
    <meta:user-defined meta:name="OVERHEIDop.indiener">M.Ö. Alkaya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Alkaya over uitspreken dat de digitale euro in een stelsel met private intermediairs nutteloos is en bij voorbaat afgekeurd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