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10
      <text:tab/>MOTIE VAN HET LID ALKAYA</text:h>
      <text:p text:style-name="ifm_p_ifm">Voorgesteld 14 december 2022</text:p>
      <text:p text:style-name="ifm_p_mt.3.76mm_ifm">De Kamer,</text:p>
      <text:p text:style-name="ifm_p_mt.3.76mm_ifm">gehoord de beraadslaging,</text:p>
      <text:p text:style-name="ifm_p_mt.3.76mm_ifm">constaterende dat de Europese Commissie voornemens is een verordening voor te stellen op basis van artikel 133 van het Verdrag betreffende de werking van de Europese Unie, waardoor besluitvorming over de digitale euro dreigt plaats te vinden middels de zogenaamde «gewone wetgevingsprocedure», waarbij er geen vetomogelijkheid is voor lidstaten;</text:p>
      <text:p text:style-name="ifm_p_mt.3.76mm_ifm">verzoekt de regering te onderzoeken of een andere rechtsgrondslag voor de introductie van een digitale euro, waarbij unanimiteit in de Raad vereist is voor besluitvorming, niet méér voor de hand ligt, en de Kamer hierover uiterlijk in het eerste kwartaal van 2023 te informer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10<text:tab/><text:page-number text:select-page="current"/></text:p>
      </style:footer>
    </style:master-page>
    <style:master-page xmlns:sdu-fn="http://schema.sdu.nl/2011/07/functions" style:name="Landscape" style:page-layout-name="landscape-margin-text">
      <style:footer>
        <text:p text:style-name="footer">Tweede Kamer, vergaderjaar 2022-2023, 27 86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Motie; Motie van het lid Alkaya over onderzoeken of een andere rechtsgrondslag voor de introductie van een digitale euro, waarbij unanimiteit in de Raad vereist is voor besluitvorming, niet méér voor de hand ligt</dc:title>
    <meta:user-defined meta:name="OVERHEIDop.ParlID/DC.identifier">kst-27863-110</meta:user-defined>
    <meta:user-defined meta:name="OVERHEIDop.ondernummer">110</meta:user-defined>
    <meta:user-defined meta:name="DCTERMS.W3CDTF/DCTERMS.available">2022-12-15</meta:user-defined>
    <meta:user-defined meta:name="OVERHEIDop.KamerstukTypen/DC.type">Motie</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Motie van het lid Alkaya over onderzoeken of een andere rechtsgrondslag voor de introductie van een digitale euro, waarbij unanimiteit in de Raad vereist is voor besluitvorming, niet méér voor de hand ligt</meta:user-defined>
    <meta:user-defined meta:name="OVERHEIDop.indiener">M.Ö. Alkaya</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talingsverkeer; Motie; Motie van het lid Alkaya over onderzoeken of een andere rechtsgrondslag voor de introductie van een digitale euro, waarbij unanimiteit in de Raad vereist is voor besluitvorming, niet méér voor de hand li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